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07_01"/>張貼日期：2010/06/07</text:span> <text:line-break/></text:p>
      <text:h text:style-name="Heading_20_1" text:outline-level="1"><text:bookmark-start text:name="__RefHeading___本校人社院及南校門兩地區校園光纖網路暫停服務_1"/><text:bookmark-start text:name="本校人社院及南校門兩地區校園光纖網路暫停服務"/>本校人社院及南校門兩地區校園光纖網路暫停服務<text:bookmark-end text:name="__RefHeading___本校人社院及南校門兩地區校園光纖網路暫停服務_1"/><text:bookmark-end text:name="本校人社院及南校門兩地區校園光纖網路暫停服務"/></text:h>
      <text:p text:style-name="Text_20_body">主旨：本校人社院及南校門兩地區校園光纖網路暫停服務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為配合校區共同管道新建工程，營繕組通知將於生科二館前進行通訊光纜重新佈放、接續及測試工程。</text:p>
        </text:list-item>
        <text:list-item>
          <text:p text:style-name="Numbering_20_1_Content"> 上項工程營繕組訂於99年6月13日(星期日) 08：00～17：00進行施工。施作期間人社院及南校門兩地區將暫停校園光纖網路服務。</text:p>
        </text:list-item>
        <text:list-item>
          <text:p text:style-name="Numbering_20_1_Content"> 中心將儘可能督促營繕組在時段內提前完成，不便之處，敬請見諒。</text:p>
        </text:list-item>
        <text:list-item>
          <text:p text:style-name="Numbering_20_1_Content"> 如有網路相關問題，請電洽本案連絡人張新民，分機31133。施工工程問題，請電洽營繕組張振成先生，分機62286。</text:p>
        </text:list-item>
        <text:list-item>
          <text:p text:style-name="LastListParagraph_Numbering_20_1_Content"> 事故緊急連絡專線：駐警隊5714769 ； 軍訓室5711814</text:p>
        </text:list-item>
      </text:list>
      <text:p text:style-name="Text_20_body">   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07_01</dc:title>
  </office:meta>
</office:document-meta>
</file>