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04_01"/>張貼日期：2010/06/04</text:span> <text:line-break/>
主旨：下列學生宿舍網路之用戶於 99 年 06月 08 日 9:00AM 刪除其使用資格。</text:p>
      <text:p text:style-name="Text_20_body">說明：</text:p>
      <text:list text:style-name="Numbering_20_1" text:continue-numbering="false">
        <text:list-item>
          <text:p text:style-name="FirstListParagraph_Numbering_20_1_Content"> 本資料依據教務處 06 月 02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<text:line-break/>
[用戶刪除列表如下]</text:p>
      <text:p text:style-name="Horizontal_20_Line"/>
      <text:p text:style-name="Text_20_body"> d918211   d939204   g946602  d9580517  g9612508  g9661538  g9666504  u9761248
 g9761626  xx981003  xx985011</text:p>
      <text:p text:style-name="Horizontal_20_Line"/>
      <text:p text:style-name="Text_20_body"><text:line-break/>
計算機與通訊中心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04_01</dc:title>
  </office:meta>
</office:document-meta>
</file>