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526_01"/>張貼日期：2010/05/26</text:span> <text:line-break/>
主旨：99/6/1(二) 起計通中心將進行校園無線網路 PEAP 認證之 SSID 由 nthu 更名為 nthupeap 作業（99/6/22）</text:p>
      <text:p text:style-name="Text_20_body">說明：</text:p>
      <text:list text:style-name="Numbering_20_1" text:continue-numbering="false">
        <text:list-item>
          <text:p text:style-name="FirstListParagraph_Numbering_20_1_Content"> 目前本校 PEAP 認證之基地台識別碼名稱(SSID)是 nthu，為考量用戶（來賓）以 PEAP 認證方式使用無線網路前未完成額外設定，易誤用 SSID nthu 而導致無法使用無線網路。故本中心自 99/6/1(二) 起，將校園無線網路 PEAP 認證之 SSID 由 nthu 更名為 <text:span text:style-name="Strong_20_Emphasis">nthupeap</text:span>。</text:p>
        </text:list-item>
        <text:list-item>
          <text:p text:style-name="Numbering_20_1_Content"> 訂於99/6/1(二)～99/6/22(二) 為期三週進行轉換作業，轉換期間校園無線網路 PEAP 認證之原SSID  nthu 及 nthupeap 並存，以便用戶過渡緩衝使用 PEAP 認證。自99/6/23(三)起 SSID  nthu 失效。 </text:p>
        </text:list-item>
        <text:list-item>
          <text:p text:style-name="Numbering_20_1_Content"> PEAP 認證設定方式請參考 無線網路管理系統<text:a xlink:type="simple" xlink:href="http://www.wlan.nthu.edu.tw" text:style-name="Internet_20_link" text:visited-style-name="Visited_20_Internet_20_Link">http://www.wlan.nthu.edu.tw</text:a> 中之【使用說明】之 “使用說明步驟” 的 “PEAP認證方式”。</text:p>
        </text:list-item>
        <text:list-item>
          <text:p text:style-name="LastListParagraph_Numbering_20_1_Content"> 如有問題，請洽詢計通中心校內分機 31235。</text:p>
        </text:list-item>
      </text:list>
      <text:p text:style-name="Text_20_body"><text:line-break/>
– <text:line-break/>
計算機與通訊中心 <text:line-break/>
網路系統組 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526_01</dc:title>
  </office:meta>
</office:document-meta>
</file>