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26_01"/>張貼日期：2010/04/26</text:span> <text:line-break/></text:p>
      <text:h text:style-name="Heading_20_1" text:outline-level="1"><text:bookmark-start text:name="__RefHeading___校內分機恢復正常使用通知_1"/><text:bookmark-start text:name="校內分機恢復正常使用通知"/>校內分機恢復正常使用通知<text:bookmark-end text:name="__RefHeading___校內分機恢復正常使用通知_1"/><text:bookmark-end text:name="校內分機恢復正常使用通知"/></text:h>
      <text:p text:style-name="Text_20_body">主旨：校內分機恢復正常使用通知 <text:line-break/><text:line-break/>
說明： <text:line-break/></text:p>
      <text:list text:style-name="Numbering_20_1" text:continue-numbering="false">
        <text:list-item>
          <text:p text:style-name="FirstListParagraph_Numbering_20_1_Content"> 本校交換機系統已重建完成，校內分機恢復正常使用。</text:p>
        </text:list-item>
        <text:list-item>
          <text:p text:style-name="Numbering_20_1_Content"> 3/22電話交換機發生故障，雖然3/23晚間台灣維修廠商已判斷為主系統磁碟機組問題，但是維修能力不足，多次搶修仍無法修復。4/9日本OKI原廠終於派員(25年前參與系統開發)維修。於4/11確定故障原因(磁碟機組壞軌)，須執行系統重建。4/19起連續七晚關機重建系統，至4/25終於重建完成。</text:p>
        </text:list-item>
        <text:list-item>
          <text:p text:style-name="Numbering_20_1_Content"> 因更換新主系統磁碟機，所有資料均重新輸入。三月份申請之變更等級、撥台北*22節費及群組設定等功能因資料遺失無法恢復。用戶如發現設定問題請電分機31096。</text:p>
        </text:list-item>
        <text:list-item>
          <text:p text:style-name="Numbering_20_1_Content"> 發放之352門IP phone話機與網路電話號碼，將並行使用。之後再發問卷探詢繼續使用意願。</text:p>
        </text:list-item>
        <text:list-item>
          <text:p text:style-name="LastListParagraph_Numbering_20_1_Content"> 分機使用如有任何問題，請於上班時間利用其它分機撥#99通知總機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26_01</dc:title>
  </office:meta>
</office:document-meta>
</file>