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416_01"/>張貼日期：2010/04/16</text:span> <text:line-break/></text:p>
      <text:h text:style-name="Heading_20_1" text:outline-level="1"><text:bookmark-start text:name="__RefHeading___電話故障後續處理事宜_did原號外線直撥_1"/><text:bookmark-start text:name="電話故障後續處理事宜_did原號外線直撥"/>電話故障後續處理事宜（DID原號外線直撥）<text:bookmark-end text:name="__RefHeading___電話故障後續處理事宜_did原號外線直撥_1"/><text:bookmark-end text:name="電話故障後續處理事宜_did原號外線直撥"/></text:h>
      <text:p text:style-name="Text_20_body">主旨：電話故障後續處理事宜（DID原號外線直撥） <text:line-break/><text:line-break/>
說明： <text:line-break/></text:p>
      <text:list text:style-name="Numbering_20_1" text:continue-numbering="false">
        <text:list-item>
          <text:p text:style-name="FirstListParagraph_Numbering_20_1_Content"> 即日起，凡故障分機用戶為DID外線直撥門號，且已申請安裝完成網路電話分機，則已經可以撥打原號後直接轉入網路分機接聽。 <text:line-break/>舉例說明：若原故障門號為5731XXX，新申請之網路分機為80XXX，則直撥5731XXX後，將經由中華電信及校內網路電話交換機轉至80XXX。</text:p>
        </text:list-item>
        <text:list-item>
          <text:p text:style-name="Numbering_20_1_Content"> 感謝中華電信三天來的努力，現已完成介接。</text:p>
        </text:list-item>
        <text:list-item>
          <text:p text:style-name="LastListParagraph_Numbering_20_1_Content"> 後續處理進度將隨時更新，請至中心網路系統組網站<text:a xlink:type="simple" xlink:href="http://net.nthu.edu.tw" text:style-name="Internet_20_link" text:visited-style-name="Visited_20_Internet_20_Link">http://net.nthu.edu.tw</text:a>查詢。如有問題請電洽邱先生（分機31101）。<text:line-break/></text:p>
        </text:list-item>
      </text:list>
      <text:p text:style-name="Text_20_body">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416_01</dc:title>
  </office:meta>
</office:document-meta>
</file>