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00414_02"/>張貼日期：2010/04/14</text:span> <text:line-break/></text:p>
      <text:h text:style-name="Heading_20_1" text:outline-level="1"><text:bookmark-start text:name="__RefHeading___校內分機停話公告_4_19至4_25每日下午22_00至次日上午6_00_1"/><text:bookmark-start text:name="校內分機停話公告_4_19至4_25每日下午22_00至次日上午6_00"/>校內分機停話公告 (4/19至4/25每日下午22：00至次日上午6：00)<text:bookmark-end text:name="__RefHeading___校內分機停話公告_4_19至4_25每日下午22_00至次日上午6_00_1"/><text:bookmark-end text:name="校內分機停話公告_4_19至4_25每日下午22_00至次日上午6_00"/></text:h>
      <text:p text:style-name="Text_20_body">主旨：校內分機停話公告 (4/19至4/25每日下午22：00至次日上午6：00) <text:line-break/><text:line-break/>
說明： <text:line-break/></text:p>
      <text:list text:style-name="Numbering_20_1" text:continue-numbering="false">
        <text:list-item>
          <text:p text:style-name="FirstListParagraph_Numbering_20_1_Content"> 此次交換機故障，部份校內分機無法使用，將訂於<text:span text:style-name="Strong_20_Emphasis">4/19(一)至4/25(日)每日下午22：00至次日上午6：00</text:span>進行主交換機更換主系統磁碟機組並進行基本程式控制檔及原已使用之Data重新設定。</text:p>
        </text:list-item>
        <text:list-item>
          <text:p text:style-name="Numbering_20_1_Content"> 維修期間校內分機將無法通話，若有提早完成則提早復話。</text:p>
        </text:list-item>
        <text:list-item>
          <text:p text:style-name="Numbering_20_1_Content"> 維修完成後，分機使用如有問題，請於上班時間利用其它分機撥#99通知總機。</text:p>
        </text:list-item>
        <text:list-item>
          <text:p text:style-name="LastListParagraph_Numbering_20_1_Content"> 事故緊急連絡專線：駐警隊5714769 <text:line-break/></text:p>
        </text:list-item>
      </text:list>
      <text:p text:style-name="Text_20_body">　　　　　　　　　　　軍訓室5711814</text:p>
      <text:p text:style-name="Text_20_body"><text:line-break/>
– <text:line-break/>
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00414_02</dc:title>
  </office:meta>
</office:document-meta>
</file>