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14_01"/>張貼日期：2010/04/14</text:span> <text:line-break/></text:p>
      <text:h text:style-name="Heading_20_1" text:outline-level="1"><text:bookmark-start text:name="__RefHeading___公告_刪除無線網路帳號_99_04_21_1"/><text:bookmark-start text:name="公告_刪除無線網路帳號_99_04_21"/>[公告] 刪除無線網路帳號（99/04/21）<text:bookmark-end text:name="__RefHeading___公告_刪除無線網路帳號_99_04_21_1"/><text:bookmark-end text:name="公告_刪除無線網路帳號_99_04_21"/></text:h>
      <text:p text:style-name="Source_20_Code">[主旨] 下列無線網路帳號於 99 年 4 月 21 日 09:00AM 刪除。<text:line-break/><text:line-break/>[說明] 1. 本資料依據人事室 4 月 13 日所提供之人事資料辦理。<text:line-break/><text:line-break/><text:s text:c="7"/>2. 本資料依據教務處 4 月 13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=====<text:line-break/><text:s text:c="2"/>d903543<text:s text:c="3"/>d907509<text:s text:c="3"/>d917902<text:s text:c="3"/>d924357<text:s text:c="3"/>d926739<text:s text:c="3"/>d927513<text:s text:c="3"/>d927810<text:s text:c="3"/>d927816<text:line-break/><text:s text:c="2"/>d927908<text:s text:c="3"/>d928321<text:s text:c="3"/>d929005<text:s text:c="3"/>d933641<text:s text:c="3"/>d937425<text:s text:c="3"/>d937434<text:s text:c="3"/>d938320<text:s text:c="3"/>d947415<text:line-break/><text:s text:c="2"/>d947808<text:s text:c="3"/>d948103<text:s text:c="3"/>d948104<text:s text:c="3"/>d948343<text:s text:c="3"/>d9511806<text:s text:c="2"/>d9534816<text:s text:c="2"/>d9561807<text:s text:c="2"/>d9562814<text:line-break/><text:s text:c="2"/>d9573802<text:s text:c="2"/>d9580827<text:s text:c="2"/>d9612810<text:s text:c="2"/>d9623802<text:s text:c="2"/>d9623888<text:s text:c="2"/>d9662805<text:s text:c="2"/>d9666802<text:s text:c="2"/>d9680828<text:line-break/><text:s text:c="2"/>d9712812<text:s text:c="2"/>d9732816<text:s text:c="2"/>d9735804<text:s text:c="2"/>d9765808<text:s text:c="2"/>d9773804<text:s text:c="2"/>g925108<text:s text:c="3"/>g925591<text:s text:c="3"/>g944019<text:line-break/><text:s text:c="2"/>g944802<text:s text:c="3"/>g946502<text:s text:c="3"/>g9521616<text:s text:c="2"/>g9541507<text:s text:c="2"/>g9542602<text:s text:c="2"/>g9542608<text:s text:c="2"/>g9542609<text:s text:c="2"/>g9544510<text:line-break/><text:s text:c="2"/>g9545502<text:s text:c="2"/>g9546506<text:s text:c="2"/>g9546509<text:s text:c="2"/>g9547501<text:s text:c="2"/>g9547502<text:s text:c="2"/>g9561534<text:s text:c="2"/>g9562611<text:s text:c="2"/>g9565528<text:line-break/><text:s text:c="2"/>g9565605<text:s text:c="2"/>g9574506<text:s text:c="2"/>g9580522<text:s text:c="2"/>g9612505<text:s text:c="2"/>g9613515<text:s text:c="2"/>g9621501<text:s text:c="2"/>g9622532<text:s text:c="2"/>g9622542<text:line-break/><text:s text:c="2"/>g9624701<text:s text:c="2"/>g9624702<text:s text:c="2"/>g9631542<text:s text:c="2"/>g9631574<text:s text:c="2"/>g9632511<text:s text:c="2"/>g9632781<text:s text:c="2"/>g9633544<text:s text:c="2"/>g9633545<text:line-break/><text:s text:c="2"/>g9633547<text:s text:c="2"/>g9633551<text:s text:c="2"/>g9633553<text:s text:c="2"/>g9642601<text:s text:c="2"/>g9661515<text:s text:c="2"/>g9661518<text:s text:c="2"/>g9661527<text:s text:c="2"/>g9661553<text:line-break/><text:s text:c="2"/>g9661557<text:s text:c="2"/>g9661564<text:s text:c="2"/>g9661566<text:s text:c="2"/>g9661574<text:s text:c="2"/>g9661576<text:s text:c="2"/>g9661578<text:s text:c="2"/>g9661609<text:s text:c="2"/>g9661613<text:line-break/><text:s text:c="2"/>g9662521<text:s text:c="2"/>g9662584<text:s text:c="2"/>g9664549<text:s text:c="2"/>g9667701<text:s text:c="2"/>g9667705<text:s text:c="2"/>g9668701<text:s text:c="2"/>g9668702<text:s text:c="2"/>g9668703<text:line-break/><text:s text:c="2"/>g9674601<text:s text:c="2"/>g9674607<text:s text:c="2"/>g9675516<text:s text:c="2"/>g9675520<text:s text:c="2"/>g9676502<text:s text:c="2"/>g9676509<text:s text:c="2"/>g9680506<text:s text:c="2"/>g9680509<text:line-break/><text:s text:c="2"/>g9736511<text:s text:c="2"/>g9743514<text:s text:c="2"/>g9761622<text:s text:c="2"/>g9768502<text:s text:c="2"/>g9774603<text:s text:c="2"/>g9774608<text:s text:c="2"/>g9776506<text:s text:c="2"/>s9822819<text:line-break/><text:s text:c="2"/>s9834610<text:s text:c="2"/>s9843513<text:s text:c="2"/>s9846506<text:s text:c="2"/>s9864881<text:s text:c="2"/>s9873807<text:s text:c="2"/>s9874603<text:s text:c="2"/>u911321<text:s text:c="3"/>u911640<text:line-break/><text:s text:c="2"/>u920862<text:s text:c="3"/>u930238<text:s text:c="3"/>u930245<text:s text:c="3"/>u930395<text:s text:c="3"/>u931015<text:s text:c="3"/>u931204<text:s text:c="3"/>u931971<text:s text:c="3"/>u932529<text:line-break/><text:s text:c="2"/>u940132<text:s text:c="3"/>u940229<text:s text:c="3"/>u940348<text:s text:c="3"/>u940543<text:s text:c="3"/>u940617<text:s text:c="3"/>u940720<text:s text:c="3"/>u940741<text:s text:c="3"/>u940841<text:line-break/><text:s text:c="2"/>u940912<text:s text:c="3"/>u941106<text:s text:c="3"/>u941126<text:s text:c="3"/>u941136<text:s text:c="3"/>u941140<text:s text:c="3"/>u941144<text:s text:c="3"/>u941205<text:s text:c="3"/>u941574<text:line-break/><text:s text:c="2"/>u941833<text:s text:c="3"/>u941909<text:s text:c="3"/>u941972<text:s text:c="3"/>u942674<text:s text:c="3"/>u9523052<text:s text:c="2"/>u9531211<text:s text:c="2"/>u9531273<text:s text:c="2"/>u9561231<text:line-break/><text:s text:c="2"/>u9562207<text:s text:c="2"/>u9562302<text:s text:c="2"/>u9562305<text:s text:c="2"/>u9622120<text:s text:c="2"/>u9632005<text:s text:c="2"/>u9633149<text:s text:c="2"/>u9661606<text:s text:c="2"/>u9761135<text:line-break/><text:s text:c="2"/>v01018<text:s text:c="4"/>v01069<text:s text:c="4"/>w10005<text:s text:c="4"/>w10311<text:s text:c="4"/>w10442<text:s text:c="4"/>w10485<text:s text:c="4"/>w10700<text:s text:c="4"/>w10733<text:line-break/><text:s text:c="2"/>w10965<text:s text:c="4"/>w10975<text:s text:c="4"/>w11015<text:s text:c="4"/>w11148<text:s text:c="4"/>w11186<text:s text:c="4"/>w11238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14_01</dc:title>
  </office:meta>
</office:document-meta>
</file>