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412_01"/>張貼日期：2010/04/12</text:span> <text:line-break/></text:p>
      <text:h text:style-name="Heading_20_1" text:outline-level="1"><text:bookmark-start text:name="__RefHeading___校內分機處理情形_4_12_1"/><text:bookmark-start text:name="校內分機處理情形_4_12"/>校內分機處理情形(4/12)<text:bookmark-end text:name="__RefHeading___校內分機處理情形_4_12_1"/><text:bookmark-end text:name="校內分機處理情形_4_12"/></text:h>
      <text:p text:style-name="Text_20_body">主旨：校內分機處理情形(4/12) <text:line-break/><text:line-break/>
說明： <text:line-break/></text:p>
      <text:list text:style-name="Numbering_20_1" text:continue-numbering="false">
        <text:list-item>
          <text:p text:style-name="FirstListParagraph_Numbering_20_1_Content"> 本校交換機系統於4月10日下午六時至4月11日下午五時停機維修，經日本原廠系統工程師到校進行控制櫃、系統控制卡片、排線、連接線路、電源系統、BUS連接系統多方面檢測後發覺為主磁碟機系統組有故障情形。</text:p>
        </text:list-item>
        <text:list-item>
          <text:p text:style-name="Numbering_20_1_Content"> 經維護工程師研討後，建議需更換一組新磁碟機組，由於此套更換需進行55個程式檔輸入及原已使用之Data重新設定(約一萬筆)，需五個工作天進行此項作業，其中需停機三個工作天，目前進一步協調停機維修情形，將儘速公告。</text:p>
        </text:list-item>
        <text:list-item>
          <text:p text:style-name="LastListParagraph_Numbering_20_1_Content"> 後續處理進度隨時更新請至中心網路組網站<text:a xlink:type="simple" xlink:href="http://net.nthu.edu.tw" text:style-name="Internet_20_link" text:visited-style-name="Visited_20_Internet_20_Link">http://net.nthu.edu.tw</text:a>。如有問題請電分機31101邱先生。</text:p>
        </text:list-item>
      </text:list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412_01</dc:title>
  </office:meta>
</office:document-meta>
</file>