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402_01"/>張貼日期：2010/04/02</text:span> <text:line-break/></text:p>
      <text:h text:style-name="Heading_20_1" text:outline-level="1"><text:bookmark-start text:name="__RefHeading___did外線處理事宜_1"/><text:bookmark-start text:name="did外線處理事宜"/>DID外線處理事宜<text:bookmark-end text:name="__RefHeading___did外線處理事宜_1"/><text:bookmark-end text:name="did外線處理事宜"/></text:h>
      <text:p text:style-name="Text_20_body">主旨：DID外線處理事宜 <text:line-break/></text:p>
      <text:p text:style-name="Text_20_body">說明： <text:line-break/></text:p>
      <text:list text:style-name="Numbering_20_1" text:continue-numbering="false">
        <text:list-item>
          <text:p text:style-name="FirstListParagraph_Numbering_20_1_Content"> 3/24日起部分校區故障分機已轉入本校語音信箱，由總機代為接聽處理。</text:p>
        </text:list-item>
        <text:list-item>
          <text:p text:style-name="Numbering_20_1_Content"> 本校外線未經本校語音信箱轉接處理之DID外線直撥電話，已與中華電信開會協調協助完成針對部分校區故障分機宣告。</text:p>
        </text:list-item>
        <text:list-item>
          <text:p text:style-name="Numbering_20_1_Content"> 自即日起DID外線直撥部分校區故障分機，將由中華電信之語音宣告：「本號碼停用中，請改撥03-5715131清華大學轉總機查詢新號碼」，以接續處理。</text:p>
        </text:list-item>
        <text:list-item>
          <text:p text:style-name="LastListParagraph_Numbering_20_1_Content"> 後續處理進度隨時更新請至中心網路組網站<text:a xlink:type="simple" xlink:href="http://net.nthu.edu.tw" text:style-name="Internet_20_link" text:visited-style-name="Visited_20_Internet_20_Link">http://net.nthu.edu.tw</text:a>。如有問題請電分機31101邱先生。</text:p>
        </text:list-item>
      </text:list>
      <text:p text:style-name="Text_20_body"><text:line-break/>
– <text:line-break/>
計算機與通訊中心 <text:line-break/>
網路系統組 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402_01</dc:title>
  </office:meta>
</office:document-meta>
</file>