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331_01"/>張貼日期：2010/03/31</text:span> <text:line-break/></text:p>
      <text:h text:style-name="Heading_20_1" text:outline-level="1"><text:bookmark-start text:name="__RefHeading___校內分機處理情形_3_31_1"/><text:bookmark-start text:name="校內分機處理情形_3_31"/>校內分機處理情形(3/31)<text:bookmark-end text:name="__RefHeading___校內分機處理情形_3_31_1"/><text:bookmark-end text:name="校內分機處理情形_3_31"/></text:h>
      <text:p text:style-name="Text_20_body">主旨：校內分機處理情形(3/31) <text:line-break/></text:p>
      <text:p text:style-name="Text_20_body">說明： <text:line-break/></text:p>
      <text:list text:style-name="Numbering_20_1" text:continue-numbering="false">
        <text:list-item>
          <text:p text:style-name="FirstListParagraph_Numbering_20_1_Content"> 本校電話系統3/21故障後，雖已多次緊急搶修，但因系統老舊，零件及資料不足，目前校內受影響之用戶仍無法恢復正常通話。</text:p>
        </text:list-item>
        <text:list-item>
          <text:p text:style-name="Numbering_20_1_Content"> 另主交換機系統亦無法做任何異動更改(如等級更改、撥台北*22節費、增設分機等功能)，需待系統修復後方能更改，造成不便，敬請見諒。中心目前已積極商請日本OKI原廠儘速派原裝機工程師前來進一步維修，維修進度、處理狀況及相關事宜將另行公告。</text:p>
        </text:list-item>
        <text:list-item>
          <text:p text:style-name="LastListParagraph_Numbering_20_1_Content"> 後續處理進度隨時更新至中心網路組網站<text:a xlink:type="simple" xlink:href="http://net.nthu.edu.tw" text:style-name="Internet_20_link" text:visited-style-name="Visited_20_Internet_20_Link">http://net.nthu.edu.tw</text:a>。如有問題請電分機31101邱先生。</text:p>
        </text:list-item>
      </text:list>
      <text:p text:style-name="Text_20_body">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331_01</dc:title>
  </office:meta>
</office:document-meta>
</file>