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29_01"/>張貼日期：2010/03/29</text:span> <text:line-break/></text:p>
      <text:h text:style-name="Heading_20_1" text:outline-level="1"><text:bookmark-start text:name="__RefHeading___南校區斷話用戶處理情形_3_29_1"/><text:bookmark-start text:name="南校區斷話用戶處理情形_3_29"/>南校區斷話用戶處理情形(3/29)<text:bookmark-end text:name="__RefHeading___南校區斷話用戶處理情形_3_29_1"/><text:bookmark-end text:name="南校區斷話用戶處理情形_3_29"/></text:h>
      <text:p text:style-name="Text_20_body">主旨：南校區斷話用戶處理情形(3/29)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[27-28兩日緊急搶修報告]：這兩日做完日本OKI原廠要求的7 套維修程序、更換 300 條連接排線、以及更換主系統磁碟機並讀寫兩次，然而還是沒有修護。已洽請日本OKI原廠儘速派原裝機工程師 (1991年)前來進一步維修。相關事宜將另行公告進度及處理狀況。</text:p>
        </text:list-item>
        <text:list-item>
          <text:p text:style-name="Numbering_20_1_Content"> 本校電話系統因系統老舊(1991年裝設)，多年以來未升級系統 (原OKI-1300升至 DISCOVERY-2000)。雖然這些年來同仁努力維修，無奈近期因停電與不正常斷電頻仍，造成這一次約700用戶斷話多日，中心同仁無法即時修護至感抱歉。</text:p>
        </text:list-item>
        <text:list-item>
          <text:p text:style-name="Numbering_20_1_Content"> 目前校區受影響用戶，改裝置網路電話系統取代。截至(3/26)中心同仁已完成165門網路電話安裝(軟體電話120門，IP電話機45門)。網路電話系統需要先佈建網路，中心已商請單位網管人員協助。</text:p>
        </text:list-item>
        <text:list-item>
          <text:p text:style-name="Numbering_20_1_Content"> 網路電話系統已是電話交換機的趨勢，未來網路電話將為校內電話系統之主要系統。中心在前兩年已經架設600門號。採用IP電話機操作與現有電話機完全相同。基於這次教訓，將加快建置腳步。</text:p>
        </text:list-item>
        <text:list-item>
          <text:p text:style-name="Numbering_20_1_Content"> 日前已向校方提出網路電話系統緊急擴充需求。故請校區受影響之用戶儘速提出網路電話申請。</text:p>
        </text:list-item>
        <text:list-item>
          <text:p text:style-name="LastListParagraph_Numbering_20_1_Content"> 後續處理進度隨時更新至中心網路組網站<text:a xlink:type="simple" xlink:href="http://net.nthu.edu.tw" text:style-name="Internet_20_link" text:visited-style-name="Visited_20_Internet_20_Link">http://net.nthu.edu.tw</text:a>。如有問題請電分機31101邱先生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29_01</dc:title>
  </office:meta>
</office:document-meta>
</file>