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25_01"/>張貼日期：2010/03/25</text:span> <text:line-break/></text:p>
      <text:h text:style-name="Heading_20_1" text:outline-level="1"><text:bookmark-start text:name="__RefHeading___交換機系統停機公告_3_27_3_28_1"/><text:bookmark-start text:name="交換機系統停機公告_3_27_3_28"/>交換機系統停機公告(3/27、3/28)<text:bookmark-end text:name="__RefHeading___交換機系統停機公告_3_27_3_28_1"/><text:bookmark-end text:name="交換機系統停機公告_3_27_3_28"/></text:h>
      <text:p text:style-name="Text_20_body">主旨：主交換機系統停機公告(3/27、3/28)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為搶修南校區部份分機斷話狀況，將訂於3/27(六)上午08:30至3/28(日)下午18:30主交換機停機搶修。</text:p>
        </text:list-item>
        <text:list-item>
          <text:p text:style-name="Numbering_20_1_Content"> 維修期間校內分機將無法通話，敬請見諒。</text:p>
        </text:list-item>
        <text:list-item>
          <text:p text:style-name="Numbering_20_1_Content"> 維修完成後，分機使用如有問題，請於上班時間利用其它分機撥#99通知總機。</text:p>
        </text:list-item>
        <text:list-item>
          <text:p text:style-name="LastListParagraph_Numbering_20_1_Content"> 事故緊急連絡專線：駐警隊5714769 <text:line-break/></text:p>
        </text:list-item>
      </text:list>
      <text:p text:style-name="Text_20_body">　　　　　　　　　　　軍訓室5711814</text:p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25_01</dc:title>
  </office:meta>
</office:document-meta>
</file>