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322_01"/>張貼日期：2010/03/22</text:span> <text:line-break/></text:p>
      <text:h text:style-name="Heading_20_1" text:outline-level="1"><text:bookmark-start text:name="__RefHeading___校內分機維修緊急通知_1"/><text:bookmark-start text:name="校內分機維修緊急通知"/>校內分機維修緊急通知<text:bookmark-end text:name="__RefHeading___校內分機維修緊急通知_1"/><text:bookmark-end text:name="校內分機維修緊急通知"/></text:h>
      <text:p text:style-name="Text_20_body">　　因昨日(3/21)總務處營繕組共同管道D段高壓電纜遷移施工，第二高壓迴路停電，造成生科分離交換區600門及主交換區100門分機不通。</text:p>
      <text:p text:style-name="Text_20_body">　　影響範圍包括：生命科學一二館、人社院、工科館、生物科技館、原科中心、核能科技館、加速器館、原子爐、同位素館、光電子實驗室、副校長室、清華學院、物理系及保管組等單位。</text:p>
      <text:p text:style-name="Text_20_body">　　中心今早已緊急通知維護廠商從台北調用交換機卡片至校搶修，中午12:30起更換交換機系統卡片，且發現交換機系統有嚴重損壞，暫時無法排除，導致全校分機不通(網路分機不受影響)，預計今日18:00前修復，造成不便之處，敬請見諒。後續處理進度可至詳中心網站<text:a xlink:type="simple" xlink:href="http://www.cc.nthu.edu.tw/" text:style-name="Internet_20_link" text:visited-style-name="Visited_20_Internet_20_Link">http://www.cc.nthu.edu.tw/</text:a></text:p>
      <text:p text:style-name="Text_20_body">　　復機後分機使用如有問題，請於上班時間利用其它分機撥#99通知總機。</text:p>
      <text:p text:style-name="Text_20_body"><text:line-break/>
– <text:line-break/>
計算機與通訊中心 <text:line-break/>
網路系統組 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322_01</dc:title>
  </office:meta>
</office:document-meta>
</file>