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13_02"/>張貼日期：2010/03/13</text:span> <text:line-break/></text:p>
      <text:h text:style-name="Heading_20_1" text:outline-level="1"><text:bookmark-start text:name="__RefHeading___mx.nthu.edu.tw_已修復_1"/><text:bookmark-start text:name="mx.nthu.edu.tw_已修復"/>mx.nthu.edu.tw 已修復<text:bookmark-end text:name="__RefHeading___mx.nthu.edu.tw_已修復_1"/><text:bookmark-end text:name="mx.nthu.edu.tw_已修復"/></text:h>
      <text:list text:style-name="Numbering_20_1" text:continue-numbering="false">
        <text:list-item>
          <text:p text:style-name="FirstListParagraph_Numbering_20_1_Content"> 今日(2010/03/13(六))上午 mx.nthu.edu.tw 系統發生的故障已於<text:span text:style-name="Strong_20_Emphasis">22:20左右修復</text:span>，不便之處，敬請見諒。</text:p>
        </text:list-item>
        <text:list-item>
          <text:p text:style-name="LastListParagraph_Numbering_20_1_Content"> 故障期間寄到 mx 信箱的信件，<text:span text:style-name="Strong_20_Emphasis">在<text:a xlink:type="simple" xlink:href="https://net.nthu.edu.tw/netsys/mail:reporter" text:style-name="Internet_20_link" text:visited-style-name="Visited_20_Internet_20_Link">郵件記錄器(Mail reporter)</text:a>有一份完整的備份</text:span>，且會陸續補寄至個人信箱中，<text:span text:style-name="Strong_20_Emphasis">若您擔心漏看信件，請登入郵件記錄器檢視或再重寄(用法請參閱「<text:a xlink:type="simple" xlink:href="https://net.nthu.edu.tw/netsys/mail:reporter" text:style-name="Internet_20_link" text:visited-style-name="Visited_20_Internet_20_Link">郵件記錄器(Mail reporter)</text:a>」說明)</text:span>。謝謝!!</text:p>
        </text:list-item>
      </text:list>
      <text:p text:style-name="Text_20_body">網路系統組　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13_02</dc:title>
  </office:meta>
</office:document-meta>
</file>