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01_01"/>張貼日期：2010/03/01</text:span> <text:line-break/></text:p>
      <text:h text:style-name="Heading_20_1" text:outline-level="1"><text:bookmark-start text:name="__RefHeading___學生宿舍及東西院宿舍區校內分機撥台北地區電話節費申請通知_1"/><text:bookmark-start text:name="學生宿舍及東西院宿舍區校內分機撥台北地區電話節費申請通知"/>學生宿舍及東西院宿舍區校內分機撥台北地區電話節費申請通知<text:bookmark-end text:name="__RefHeading___學生宿舍及東西院宿舍區校內分機撥台北地區電話節費申請通知_1"/><text:bookmark-end text:name="學生宿舍及東西院宿舍區校內分機撥台北地區電話節費申請通知"/></text:h>
      <text:p text:style-name="Text_20_body">主旨：學生宿舍及東西院宿舍區校內分機撥台北地區電話節費申請通知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本校校本部與台北辦事處網路電話平台連結建置已完成，故本校校內分機可透過台北辦事處介接撥打台北地區電話進行節費。</text:p>
        </text:list-item>
        <text:list-item>
          <text:p text:style-name="Numbering_20_1_Content"> 校內分機申請節費撥打台北地區並使用節費撥法，費率由長途電話調整為市話收費。</text:p>
        </text:list-item>
        <text:list-item>
          <text:p text:style-name="Numbering_20_1_Content"> 節費撥法為：<text:span text:style-name="underline">＊22</text:span> + 台北區域號碼<text:span text:style-name="underline">02</text:span> + <text:span text:style-name="underline">電話號碼</text:span> (請一次撥畢)。 <text:line-break/>例：撥台北電話(02)12345678，撥法<text:span text:style-name="underline">＊220212345678</text:span>。</text:p>
        </text:list-item>
        <text:list-item>
          <text:p text:style-name="Numbering_20_1_Content"> 學生宿舍區請填「<text:a xlink:type="simple" xlink:href="https://net.nthu.edu.tw/netsys/form:room.pdf" text:style-name="Internet_20_link" text:visited-style-name="Visited_20_Internet_20_Link">學生寢室電話分機業務申請單</text:a>」、東西院宿舍區請填「<text:a xlink:type="simple" xlink:href="https://net.nthu.edu.tw/netsys/form:east-west.pdf" text:style-name="Internet_20_link" text:visited-style-name="Visited_20_Internet_20_Link">東西院區電話分機業務申請單</text:a>」申請。</text:p>
        </text:list-item>
        <text:list-item>
          <text:p text:style-name="Numbering_20_1_Content"> 原已開放行政、教學單位申請，如需申請，請填「<text:a xlink:type="simple" xlink:href="https://net.nthu.edu.tw/netsys/form:tel_account.pdf" text:style-name="Internet_20_link" text:visited-style-name="Visited_20_Internet_20_Link">校內電話分機業務申請單</text:a>」。</text:p>
        </text:list-item>
        <text:list-item>
          <text:p text:style-name="Numbering_20_1_Content"> 本中心於受理後五個工作天內開放通話功能，屆時申請人請自行測試使用。</text:p>
        </text:list-item>
        <text:list-item>
          <text:p text:style-name="Numbering_20_1_Content"> 目前提供八通話迴路，若使用時雍塞，請稍後再撥，並請向中心反應。</text:p>
        </text:list-item>
        <text:list-item>
          <text:p text:style-name="LastListParagraph_Numbering_20_1_Content"> 若有相關問題，請電分機31096張小姐洽詢。 <text:line-break/></text:p>
        </text:list-item>
      </text:list>
      <text:p text:style-name="Text_20_body">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01_01</dc:title>
  </office:meta>
</office:document-meta>
</file>