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208_01"/>張貼日期：2010/02/08</text:span> <text:line-break/></text:p>
      <text:h text:style-name="Heading_20_1" text:outline-level="1"><text:bookmark-start text:name="__RefHeading___本中心機房斷電事件說明_1"/><text:bookmark-start text:name="本中心機房斷電事件說明"/>99/01/31本中心機房斷電事件說明<text:bookmark-end text:name="__RefHeading___本中心機房斷電事件說明_1"/><text:bookmark-end text:name="本中心機房斷電事件說明"/></text:h>
      <text:p text:style-name="Text_20_body">主旨：99/01/31本中心機房斷電事件說明 <text:line-break/></text:p>
      <text:p text:style-name="Text_20_body">說明： <text:line-break/>
99年1月31日（星期日）上午11:26左右學校發生斷電，本中心機房雖有不斷電系統(UPS)，但因營繕組所維運的發電機一直無法啟動，終於在12:00左右UPS電能耗盡而導致本中心機房所有設備停擺。 <text:line-break/><text:line-break/>
由於不是正常關機，即使後來電力恢復仍有許多伺服器故障而無法開機，因系統繁多，一直至下午19:30左右才修復本校教職員工mx信箱，但仍有部分系統到星期一下午才修復。 <text:line-break/><text:line-break/>
本中心已建請總務處提供更可靠的供電系統。 <text:line-break/><text:line-break/>
計算機與通訊中心　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208_01</dc:title>
  </office:meta>
</office:document-meta>
</file>