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0205_01"/>張貼日期：2010/02/05</text:span> <text:line-break/></text:p>
      <text:h text:style-name="Heading_20_1" text:outline-level="1"><text:bookmark-start text:name="__RefHeading___行政大樓網路連結校園網路之頻寬升級工程_99_02_09_1"/><text:bookmark-start text:name="行政大樓網路連結校園網路之頻寬升級工程_99_02_09"/>行政大樓網路連結校園網路之頻寬升級工程(99/02/09)<text:bookmark-end text:name="__RefHeading___行政大樓網路連結校園網路之頻寬升級工程_99_02_09_1"/><text:bookmark-end text:name="行政大樓網路連結校園網路之頻寬升級工程_99_02_09"/></text:h>
      <text:p text:style-name="Text_20_body">主旨：行政大樓網路連結校園網路之頻寬升級工程(99/02/09) <text:line-break/></text:p>
      <text:p text:style-name="Text_20_body">說明： <text:line-break/></text:p>
      <text:list text:style-name="Numbering_20_1" text:continue-numbering="false">
        <text:list-item>
          <text:p text:style-name="FirstListParagraph_Numbering_20_1_Content"> 為提升行政大樓網路之使用效能，將進行行政大樓網路連結校園網路之頻寬升級工程。</text:p>
        </text:list-item>
        <text:list-item>
          <text:p text:style-name="Numbering_20_1_Content"> 訂99年02月09日(星期二)12:00-14:00進行行政大樓之升級工程及系統測試運轉，屆時行政大樓網路將無法正常運作。</text:p>
        </text:list-item>
        <text:list-item>
          <text:p text:style-name="Numbering_20_1_Content"> 中心將儘可能在時段內提前完成，不便之處，敬請見諒。</text:p>
        </text:list-item>
        <text:list-item>
          <text:p text:style-name="LastListParagraph_Numbering_20_1_Content"> 如有相關問題，請電洽分機 31122。</text:p>
        </text:list-item>
      </text:list>
      <text:p text:style-name="Text_20_body"><text:line-break/>
– <text:line-break/>
計算機與通訊中心 <text:line-break/>
網路系統組 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0205_01</dc:title>
  </office:meta>
</office:document-meta>
</file>