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1229_02"/>張貼日期：2009/12/29</text:span> <text:line-break/></text:p>
      <text:h text:style-name="Heading_20_1" text:outline-level="1"><text:bookmark-start text:name="__RefHeading___校內電話分機分離交換區寒假保養維護_2010_01_30_31_1"/><text:bookmark-start text:name="校內電話分機分離交換區寒假保養維護_2010_01_30_31"/>校內電話分機分離交換區寒假保養維護(2010/01/30～31)<text:bookmark-end text:name="__RefHeading___校內電話分機分離交換區寒假保養維護_2010_01_30_31_1"/><text:bookmark-end text:name="校內電話分機分離交換區寒假保養維護_2010_01_30_31"/></text:h>
      <text:p text:style-name="Text_20_body">主旨：校內電話分機分離交換區寒假保養維護(1/30、1/31) <text:line-break/></text:p>
      <text:p text:style-name="Text_20_body">說明： <text:line-break/></text:p>
      <text:list text:style-name="Numbering_20_1" text:continue-numbering="false">
        <text:list-item>
          <text:p text:style-name="FirstListParagraph_Numbering_20_1_Content"> 電話系統分離交換區年度維護及資料重整，訂於</text:p>
          <text:list text:style-name="List_20_1">
            <text:list-item>
              <text:p text:style-name="List_20_1_Content"> <text:span text:style-name="Strong_20_Emphasis">99/1/30(六) 08:30～16:30水木機房及女生宿舍分離交換區維護</text:span> <text:line-break/>涵蓋水木餐廳、風雲樓、小吃部及學生宿舍各齋。</text:p>
            </text:list-item>
            <text:list-item>
              <text:p text:style-name="List_20_1_Content"> <text:span text:style-name="Strong_20_Emphasis">99/1/31(日) 08:30～16:30動工館、生科館、台積館及西院分離交換區維護</text:span> <text:line-break/>涵蓋動機工工館、化學館、台積館、高能材料實驗館、研發大樓、生命科學一.二館、人社院、工科館、生物科技館、原科中心、生醫工程及環境科學館、加速器館、原子爐、同位素館、東院及西院宿舍。</text:p>
            </text:list-item>
          </text:list>
        </text:list-item>
        <text:list-item>
          <text:p text:style-name="Numbering_20_1_Content"> 維護期間該涵蓋區之校內分機將間歇無法使用，造成不便敬請見諒。</text:p>
        </text:list-item>
        <text:list-item>
          <text:p text:style-name="Numbering_20_1_Content"> 系統維護完畢後即恢復通話功能，如分機仍無法使用，請於上班時間利用其它分機撥#99通知總機。</text:p>
        </text:list-item>
        <text:list-item>
          <text:p text:style-name="LastListParagraph_Numbering_20_1_Content"> 事故緊急連絡專線：駐警隊5714769 <text:line-break/>　　　　　　　　　軍訓室5711814</text:p>
        </text:list-item>
      </text:list>
      <text:p text:style-name="Text_20_body"><text:line-break/>
– <text:line-break/>
計算機與通訊中心 <text:line-break/>
網路系統組 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1229_02</dc:title>
  </office:meta>
</office:document-meta>
</file>