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229_01"/>張貼日期：2009/12/29</text:span> <text:line-break/></text:p>
      <text:h text:style-name="Heading_20_1" text:outline-level="1"><text:bookmark-start text:name="__RefHeading___電話交換機系統寒假保養維護_2010_01_16_17_1"/><text:bookmark-start text:name="電話交換機系統寒假保養維護_2010_01_16_17"/>電話交換機系統寒假保養維護(2010/01/16～17)<text:bookmark-end text:name="__RefHeading___電話交換機系統寒假保養維護_2010_01_16_17_1"/><text:bookmark-end text:name="電話交換機系統寒假保養維護_2010_01_16_17"/></text:h>
      <text:p text:style-name="Text_20_body">主旨：電話交換機系統寒假保養維護(1/16、1/17)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本中心為配合電話交換機系統及網路電話系統維護及資料重整，訂於99/1/16(六)及1/17(日)08:30～16:30進行維護。</text:p>
        </text:list-item>
        <text:list-item>
          <text:p text:style-name="Numbering_20_1_Content"> 維護期間校內分機將有短暫不通現象，若造成不便，敬請見諒。</text:p>
        </text:list-item>
        <text:list-item>
          <text:p text:style-name="Numbering_20_1_Content"> 維護完成後，分機使用如有問題，請於上班時間利用其它分機撥#99通知總機。</text:p>
        </text:list-item>
        <text:list-item>
          <text:p text:style-name="LastListParagraph_Numbering_20_1_Content"> 事故緊急連絡專線：駐警隊5714769 <text:line-break/>　　　　　　　　　軍訓室5711814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229_01</dc:title>
  </office:meta>
</office:document-meta>
</file>