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221_01"/>張貼日期：2009/12/21</text:span> <text:line-break/>
主旨：信齋A棟宿網問題(2009/12/21) <text:line-break/>
說明：<text:line-break/>
<text:line-break/>
信齋A棟網路已於12/21(一)下午03:00修復完畢，恢復正常運作<text:line-break/>
造成不便敬請見諒，謝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221_01</dc:title>
  </office:meta>
</office:document-meta>
</file>