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08_01"/>張貼日期：2009/12/08</text:span> <text:line-break/>
公告：因非住宿生刪除學生宿舍網路之使用資格（098/12/14)</text:p>
      <text:p text:style-name="Text_20_body">主旨：下列學生宿舍網路之用戶於 98 年 12 月 14 日 9:00AM 刪除其使用資格。</text:p>
      <text:p text:style-name="Text_20_body">說明：</text:p>
      <text:list text:style-name="Numbering_20_1" text:continue-numbering="false">
        <text:list-item>
          <text:p text:style-name="FirstListParagraph_Numbering_20_1_Content"> 本資料依據學務處住宿組 98年12月08日 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
[用戶刪除列表如下 共 14 筆]</text:p>
      <text:p text:style-name="Horizontal_20_Line"/>
      <text:p text:style-name="Text_20_body">d927703　d933643　d937422　g943929　g9561559　g9611517　g9612512
g9662536　g9662618　g9673516　g9723513　u9762318　s9860118　s9862220</text:p>
      <text:p text:style-name="Horizontal_20_Line"/>
      <text:p text:style-name="Text_20_body"><text:line-break/>
計算機與通訊中心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08_01</dc:title>
  </office:meta>
</office:document-meta>
</file>