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1203_01"/>張貼日期：2009/12/03</text:span> <text:line-break/>
主旨：98.12.3(四)起計通中心更新校園公共區無線網路基地台識別名稱(SSID)</text:p>
      <text:p text:style-name="Text_20_body">說明：</text:p>
      <text:list text:style-name="Numbering_20_1" text:continue-numbering="false">
        <text:list-item>
          <text:p text:style-name="FirstListParagraph_Numbering_20_1_Content"> 為提供更優質的校園整合式無線網路服務，本中心自98.12.3(四)起，將公共區無線網路網頁認證方式之SSID名稱改為nthu-cc（原為nthuW），且認證網頁樣式與資訊亦同時更新，PEAP認證方式之SSID名稱維持不變（nthu）。</text:p>
        </text:list-item>
        <text:list-item>
          <text:p text:style-name="LastListParagraph_Numbering_20_1_Content"> 如有問題，請洽詢計通中心校內分機 31235。</text:p>
        </text:list-item>
      </text:list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1203_01</dc:title>
  </office:meta>
</office:document-meta>
</file>