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091020_01"/>張貼日期：2009/10/20</text:span> <text:line-break/></text:p>
      <text:h text:style-name="Heading_20_1" text:outline-level="1"><text:bookmark-start text:name="__RefHeading___網站安全檢測服務上線_1"/><text:bookmark-start text:name="網站安全檢測服務上線"/>網站安全檢測服務上線<text:bookmark-end text:name="__RefHeading___網站安全檢測服務上線_1"/><text:bookmark-end text:name="網站安全檢測服務上線"/></text:h>
      <text:p text:style-name="Text_20_body">本中心為協助各單位加強網站安全，減少網站被駭、資料外洩等資安事件的發生，特別提供下列兩項免費服務，敬請多加利用。</text:p>
      <text:list text:style-name="Numbering_20_1" text:continue-numbering="false">
        <text:list-item>
          <text:p text:style-name="FirstListParagraph_Numbering_20_1_Content"> <text:span text:style-name="Strong_20_Emphasis"><text:a xlink:type="simple" xlink:href="https://net.nthu.edu.tw/netsys/security:ewavs" text:style-name="Internet_20_link" text:visited-style-name="Visited_20_Internet_20_Link">網站應用程式弱點監測服務</text:a></text:span>：使用教育部開發之系統，進行SQL Injection 、XSS等檢測，並提供網站管理者相關報告。</text:p>
        </text:list-item>
        <text:list-item>
          <text:p text:style-name="LastListParagraph_Numbering_20_1_Content"> <text:span text:style-name="Strong_20_Emphasis"><text:a xlink:type="simple" xlink:href="https://net.nthu.edu.tw/netsys/security:code_reviewer" text:style-name="Internet_20_link" text:visited-style-name="Visited_20_Internet_20_Link">網站源碼檢測服務</text:a></text:span>：透過教育部<text:a xlink:type="simple" xlink:href="http://anti-botnet.edu.tw/" text:style-name="Internet_20_link" text:visited-style-name="Visited_20_Internet_20_Link">系統安全保證及反駭客控制技術研究中心</text:a>所提供網站源碼檢測服務，由申請者所提供的網站原始碼來檢測是否有可疑的弱點，以改善網站漏洞。</text:p>
        </text:list-item>
      </text:list>
      <text:list text:style-name="List_20_1" text:continue-numbering="false">
        <text:list-item>
          <text:p text:style-name="LastListParagraph_FirstListParagraph_List_20_1_Content"> 詳細資料及申請方式，請參閱本組網站下<text:a xlink:type="simple" xlink:href="https://net.nthu.edu.tw/netsys/security" text:style-name="Internet_20_link" text:visited-style-name="Visited_20_Internet_20_Link">「資通安全」</text:a>中的<text:a xlink:type="simple" xlink:href="https://net.nthu.edu.tw/netsys/security#web_check_service" text:style-name="Internet_20_link" text:visited-style-name="Visited_20_Internet_20_Link">「網站安全檢測服務」</text:a>。本案聯絡人邱隆盛先生，電話31093。</text:p>
        </text:list-item>
      </text:list>
      <text:p text:style-name="Text_20_body">計算機與通訊中心
網路系統組 敬啟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091020_01</dc:title>
  </office:meta>
</office:document-meta>
</file>