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012_01"/>張貼日期：2009/10/12</text:span> <text:line-break/></text:p>
      <text:p text:style-name="Text_20_body">主旨：MY伺服器系統維護，暫停服務兩個小時（2009/10/15）</text:p>
      <text:p text:style-name="Text_20_body">說明：</text:p>
      <text:p text:style-name="Text_20_body">一、為維持MY系統正常運作，本組訂於十月十五日(四)下午兩點至四點進行系統維護，停機兩小時。本中心將儘可能在時段內提前完成，不便之處，敬請見諒。</text:p>
      <text:p text:style-name="Text_20_body">二、如有問題請電洽分機31000 或31234。</text:p>
      <text:p text:style-name="Text_20_body">– <text:line-break/>
計算機與通訊中心
網路系統組  敬上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012_01</dc:title>
  </office:meta>
</office:document-meta>
</file>