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002_01"/>張貼日期：2009/10/02</text:span> <text:line-break/></text:p>
      <text:h text:style-name="Heading_20_1" text:outline-level="1"><text:bookmark-start text:name="__RefHeading___轉貼_tanet2009臺灣網際網路研討會_1"/><text:bookmark-start text:name="轉貼_tanet2009臺灣網際網路研討會"/>[轉貼]TANET2009臺灣網際網路研討會<text:bookmark-end text:name="__RefHeading___轉貼_tanet2009臺灣網際網路研討會_1"/><text:bookmark-end text:name="轉貼_tanet2009臺灣網際網路研討會"/></text:h>
      <text:p text:style-name="Text_20_body">「臺灣網際網路研討會暨全球IPv6高峰會議」整合產、官、學、研各界資源力量，共同研究、探討在新一代寬頻網路的基礎上，建置優質的數位內容與人性化的網路管理機制，並持續提昇IPv6網路技術，促進經驗交流，推動創新及創意的軟、硬體技術，以有效運用網路資源建立完善生活資訊網路，提供無遠弗屆、終身學習、關懷弱勢、深入家庭日常生活的全面服務，打造一個創意、文化與關懷發光發熱的資訊社會。</text:p>
      <text:list text:style-name="Numbering_20_1" text:continue-numbering="false">
        <text:list-item>
          <text:p text:style-name="FirstListParagraph_Numbering_20_1_Content"> 舉辦地點:國立彰化師範大學 綜合中心大樓</text:p>
        </text:list-item>
        <text:list-item>
          <text:p text:style-name="Numbering_20_1_Content"> 指導單位:教育部 / 行政院國家科學委員 / 交通部</text:p>
        </text:list-item>
        <text:list-item>
          <text:p text:style-name="Numbering_20_1_Content"> 主辦單位:教育部電子計算機中心 / 臺灣網路資訊中心</text:p>
        </text:list-item>
        <text:list-item>
          <text:p text:style-name="Numbering_20_1_Content"> 承辦單位:國立彰化師範大學資訊工程系</text:p>
        </text:list-item>
        <text:list-item>
          <text:p text:style-name="Numbering_20_1_Content"> 會議日期:2009/10/28 (星期三)~ 2009/10/30 (星期五)</text:p>
        </text:list-item>
        <text:list-item>
          <text:p text:style-name="Numbering_20_1_Content"> 內容請參考<text:a xlink:type="simple" xlink:href="https://net.nthu.edu.tw/netsys/mailing:announcement:20091002_01.pdf" text:style-name="Internet_20_link" text:visited-style-name="Visited_20_Internet_20_Link">教育部函</text:a>及<text:a xlink:type="simple" xlink:href="https://net.nthu.edu.tw/netsys/mailing:announcement:20091002_02.pdf" text:style-name="Internet_20_link" text:visited-style-name="Visited_20_Internet_20_Link">附件</text:a></text:p>
        </text:list-item>
        <text:list-item>
          <text:p text:style-name="LastListParagraph_Numbering_20_1_Content"> TANet2009網站 <text:a xlink:type="simple" xlink:href="http://tanet2009.ncue.edu.tw/index.html" text:style-name="Internet_20_link" text:visited-style-name="Visited_20_Internet_20_Link">http://tanet2009.ncue.edu.tw/index.html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002_01</dc:title>
  </office:meta>
</office:document-meta>
</file>