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930_01"/>張貼日期：2009/09/30</text:span> <text:line-break/>
主旨：OZ伺服器系統調整，暫停服務六個小時（2009/10/06）</text:p>
      <text:p text:style-name="Text_20_body">說明：</text:p>
      <text:p text:style-name="Text_20_body">一、為擴充OZ系統硬碟空間，本組訂於十月六日(二)上午九點至下午三點進行系統調整，停機六小時。本中心將儘可能在時段內提前完成，不便之處，敬請見諒。</text:p>
      <text:p text:style-name="Text_20_body">二、如有問題請電洽分機31000 或31234。</text:p>
      <text:p text:style-name="Text_20_body">–
計算機與通訊中心
網路系統組  敬上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930_01</dc:title>
  </office:meta>
</office:document-meta>
</file>