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28_01"/>張貼日期：2009/09/28</text:span> <text:line-break/></text:p>
      <text:p text:style-name="Source_20_Code">[公告] 因非住宿生刪除學生宿舍網路之使用資格（2009/10/02)<text:line-break/><text:line-break/>[主旨] 下列學生宿舍網路之用戶於98年10月02日9:00AM 刪除其使用資格。<text:line-break/><text:line-break/>[說明] 1. 本資料依據學務處住宿組98年09月28日所提供之住宿資料辦理。<text:line-break/><text:line-break/><text:s text:c="7"/>2. 表列用戶為非住宿生，依中心使用規範予以刪除學生宿舍網路之使用資格。<text:line-break/><text:line-break/><text:s text:c="7"/>3. 若您確實為住宿生，請向住宿組反應，以確保您宿舍網路之使用權。<text:line-break/><text:line-break/><text:s text:c="7"/>4. 如有問題，請撥31084分機與賴先生聯絡。<text:line-break/><text:line-break/>[用戶刪除列表如下 共 9 筆]<text:line-break/>-------------------------------------------------------------------------<text:line-break/><text:s text:c="2"/>d943589<text:s text:c="2"/>d947402<text:s text:c="2"/>g9544509<text:s text:c="2"/>d9622882<text:s text:c="2"/>g9666510<text:s text:c="2"/>g9666512<text:s text:c="2"/>u9723012<text:s text:c="2"/>s9812882<text:line-break/><text:s text:c="2"/>s9864886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28_01</dc:title>
  </office:meta>
</office:document-meta>
</file>