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924_01"/>張貼日期：2009/09/24</text:span> <text:line-break/></text:p>
      <text:p text:style-name="Source_20_Code">[主旨] 下列學生宿舍網路之用戶於98年09月28日9:00AM 刪除其使用資格。<text:line-break/><text:line-break/>[說明] 1. 本資料依據教務處 09月22日 所提供之學籍資料辦理。<text:line-break/><text:line-break/><text:s text:c="7"/>2. 表列用戶為非在校生，依中心使用規範予以刪除學生宿舍網路之使用資格。<text:line-break/><text:line-break/><text:s text:c="7"/>3. 如有問題，請洽詢 計通中心 ，校內分機 31178 或 31000。<text:line-break/><text:line-break/><text:line-break/>[用戶刪除列表如下]<text:line-break/>-------------------------------------------------------------------------<text:line-break/><text:s text:c="2"/>g9631515<text:s text:c="2"/>u9711146<text:s text:c="2"/>d9723883<text:s text:c="2"/>d9780812<text:s text:c="2"/>xx971004<text:s text:c="2"/>xx980014<text:line-break/>-------------------------------------------------------------------------<text:line-break/>計算機與通訊中心<text:line-break/>網路系統組 敬啟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924_01</dc:title>
  </office:meta>
</office:document-meta>
</file>