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819_01"/>張貼日期：2009/08/19</text:span> <text:line-break/></text:p>
      <text:h text:style-name="Heading_20_1" text:outline-level="1"><text:bookmark-start text:name="__RefHeading___學年度學生宿舍網路自98年8月26日_三_上午10時起開放申請_2009_08_26_1"/><text:bookmark-start text:name="學年度學生宿舍網路自98年8月26日_三_上午10時起開放申請_2009_08_26"/>98學年度學生宿舍網路自98年8月26日(三)上午10時起開放申請（2009/08/26）<text:bookmark-end text:name="__RefHeading___學年度學生宿舍網路自98年8月26日_三_上午10時起開放申請_2009_08_26_1"/><text:bookmark-end text:name="學年度學生宿舍網路自98年8月26日_三_上午10時起開放申請_2009_08_26"/></text:h>
      <text:p text:style-name="Source_20_Code">主旨：98學年度學生宿舍網路自98年8月26日(三)上午10時起開放申請(2009/08/26)<text:line-break/><text:line-break/>說明：<text:line-break/><text:line-break/><text:s text:c="2"/>一、97學年度學生宿舍網路使用至98年8月31日(一)11時止。<text:line-break/><text:line-break/><text:s text:c="2"/>二、無論是否曾經使用學生宿舍網路，凡欲使用98學年度學生宿舍網路者，<text:line-break/><text:s text:c="6"/>均須重新申請。<text:line-break/><text:line-break/><text:s text:c="2"/>三、98學年度學生宿舍網路，自98年8月26日(三)上午10時起開放申請作業。<text:line-break/><text:line-break/><text:s text:c="2"/>四、提出申請後，待系統處理完畢後即可使用宿舍網路(系統處理時，暫停申請作業)。<text:line-break/><text:s text:c="6"/>系統處理時間為：<text:line-break/><text:s text:c="6"/>(1)98年8月31日 11:00-14:00與16時。<text:line-break/><text:s text:c="6"/>(2)98年9月01日(二)起，每日10時與16時。<text:line-break/><text:line-break/><text:s text:c="2"/>五、申請網址為 http://net.nthu.edu.tw/ 之「學生宿舍網路」。<text:line-break/><text:line-break/><text:s text:c="2"/>六、如有問題，請洽詢 計通中心 ，校內分機 31178 或 31000。<text:line-break/><text:line-break/><text:line-break/>--<text:line-break/>計算機與通訊中心<text:line-break/>網路系統組 敬啟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819_01</dc:title>
  </office:meta>
</office:document-meta>
</file>