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817-01"/>張貼日期：2009/08/17</text:span> <text:line-break/></text:p>
      <text:h text:style-name="Heading_20_1" text:outline-level="1"><text:bookmark-start text:name="__RefHeading___my.nthu.edu.tw_硬體故障搶修中_2009_08_17_1"/><text:bookmark-start text:name="my.nthu.edu.tw_硬體故障搶修中_2009_08_17"/>my.nthu.edu.tw 硬體故障搶修中(2009/08/17)<text:bookmark-end text:name="__RefHeading___my.nthu.edu.tw_硬體故障搶修中_2009_08_17_1"/><text:bookmark-end text:name="my.nthu.edu.tw_硬體故障搶修中_2009_08_17"/></text:h>
      <text:p text:style-name="Text_20_body">主旨：my.nthu.edu.tw於今天(2009/08/17)發現硬體故障，已連絡廠商搶修中，不便之處，敬請見諒。 </text:p>
      <text:p text:style-name="Text_20_body">計算機與通訊中心<text:line-break/>
網路系統組 敬上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817-01</dc:title>
  </office:meta>
</office:document-meta>
</file>