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90731_03"/>張貼日期：2009/07/31</text:span> <text:line-break/></text:p>
      <text:h text:style-name="Heading_20_1" text:outline-level="1"><text:bookmark-start text:name="__RefHeading___防範惡意電子郵件社交工程教育訓練_98_08_12_1"/><text:bookmark-start text:name="防範惡意電子郵件社交工程教育訓練_98_08_12"/>防範惡意電子郵件社交工程教育訓練(98/08/12)<text:bookmark-end text:name="__RefHeading___防範惡意電子郵件社交工程教育訓練_98_08_12_1"/><text:bookmark-end text:name="防範惡意電子郵件社交工程教育訓練_98_08_12"/></text:h>
      <text:p text:style-name="Text_20_body">名 稱 : 防範惡意電子郵件社交工程教育訓練 <text:line-break/>
目 的 :</text:p>
      <text:list text:style-name="List_20_1" text:continue-numbering="false">
        <text:list-item>
          <text:p text:style-name="LastListParagraph_FirstListParagraph_List_20_1_Content"> 駭客利用電子郵件誘騙收信者執行以圖片、連結、夾檔所偽裝的惡意程式，讓電腦中毒成為入侵者所控制的殭屍電腦。教育部為強化教育機構教職員對資安意識的落實，於<text:a xlink:type="simple" xlink:href="https://net.nthu.edu.tw/netsys/security:email_test_98_1" text:style-name="Internet_20_link" text:visited-style-name="Visited_20_Internet_20_Link">今年5月已進行電子郵件社交工程演練</text:a>，並預定於9月再次演練，行政院也將於10月至12月間進行類似演練。<text:span text:style-name="Strong_20_Emphasis">本校同仁為這些演練的受測對象，本中心為協助同仁建立資安意識，特別開辦此次教育訓練。</text:span>歡迎本校同仁撥冗參加，謝謝。 <text:line-break/><text:line-break/></text:p>
        </text:list-item>
      </text:list>
      <text:p text:style-name="Text_20_body">日 期 : 98年08月12日(星期三) 14:00至16:00 <text:line-break/>
地 點 : 第一綜合大樓2F(遠距教學教室)  <text:line-break/>
對 象 : 全校教職員工 <text:line-break/>
名 額 : 106人 <text:line-break/>
內 容 :</text:p>
      <text:list text:style-name="Numbering_20_1" text:continue-numbering="false">
        <text:list-item>
          <text:p text:style-name="FirstListParagraph_Numbering_20_1_Content"> 介紹子電郵件進行攻擊之常見手法。</text:p>
        </text:list-item>
        <text:list-item>
          <text:p text:style-name="Numbering_20_1_Content"> 電子郵件安全性設定。</text:p>
        </text:list-item>
        <text:list-item>
          <text:p text:style-name="LastListParagraph_Numbering_20_1_Content"> 防範電子郵件進行攻擊。</text:p>
        </text:list-item>
      </text:list>
      <text:p text:style-name="Text_20_body">報名方式:請將姓名、職稱、email與連絡電話，email至 lschiu@cc.nthu.edu.tw 即可。 <text:line-break/><text:line-break/>
備註:</text:p>
      <text:list text:style-name="Numbering_20_1" text:continue-numbering="false">
        <text:list-item>
          <text:p text:style-name="FirstListParagraph_Numbering_20_1_Content"> <text:span text:style-name="Strong_20_Emphasis"><text:a xlink:type="simple" xlink:href="https://net.nthu.edu.tw/netsys/mailing:announcement:20090730_03.pdf" text:style-name="Internet_20_link" text:visited-style-name="Visited_20_Internet_20_Link">電子郵件社交工程教育訓練投影片</text:a>，如有需要請自行下載列印，現場恕不再提供書面資料。</text:span></text:p>
        </text:list-item>
        <text:list-item>
          <text:p text:style-name="Numbering_20_1_Content"> <text:span text:style-name="Strong_20_Emphasis">至8月12日13:00止，已報名人數69人，到8月12日12:00前，皆受理報名，完成報名者將以email通知確認。</text:span></text:p>
        </text:list-item>
        <text:list-item>
          <text:p text:style-name="Numbering_20_1_Content"> 可獲公務人員學習護照時數2小時。</text:p>
        </text:list-item>
        <text:list-item>
          <text:p text:style-name="LastListParagraph_Numbering_20_1_Content"> 聯絡人 邱隆盛 電話:03-5731093或分機31093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90731_03</dc:title>
  </office:meta>
</office:document-meta>
</file>