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731_02"/>張貼日期：2009/07/31</text:span> <text:line-break/></text:p>
      <text:h text:style-name="Heading_20_1" text:outline-level="1"><text:bookmark-start text:name="__RefHeading___網路系統組誠徵身心障礙人士儲備助理人員_1"/><text:bookmark-start text:name="網路系統組誠徵身心障礙人士儲備助理人員"/>網路系統組誠徵身心障礙人士儲備助理人員<text:bookmark-end text:name="__RefHeading___網路系統組誠徵身心障礙人士儲備助理人員_1"/><text:bookmark-end text:name="網路系統組誠徵身心障礙人士儲備助理人員"/></text:h>
      <text:p text:style-name="Text_20_body">徵才單位： 清華大學計算機與通訊中心網路系統組 <text:line-break/>職　　稱： 身心障礙人士儲備助理 <text:line-break/>性　　別： 不限 <text:line-break/>年　　齡： 不限 <text:line-break/>工作地點： 清華大學計算機與通訊中心網路系統組 <text:line-break/>應徵資格： 限領有身心障礙手冊人士(身心障礙條件消失即不續聘)。 <text:line-break/>需求人數： 1人</text:p>
      <text:list text:style-name="List_20_1" text:continue-numbering="false">
        <text:list-item>
          <text:p text:style-name="FirstListParagraph_List_20_1_Content"> 基本條件：</text:p>
          <text:list text:style-name="Numbering_20_1">
            <text:list-item>
              <text:p text:style-name="Numbering_20_1_Content"> 大專以上學歷。</text:p>
            </text:list-item>
            <text:list-item>
              <text:p text:style-name="Numbering_20_1_Content"> 基本英文能力。</text:p>
            </text:list-item>
            <text:list-item>
              <text:p text:style-name="LastListParagraph_Numbering_20_1_Content"> 行政處理能力。         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具下列任一條件者佳： </text:p>
          <text:list text:style-name="Numbering_20_1">
            <text:list-item>
              <text:p text:style-name="Numbering_20_1_Content"> 擅長溝通技巧、主動學習及獨立作業能力。 </text:p>
            </text:list-item>
            <text:list-item>
              <text:p text:style-name="Numbering_20_1_Content"> UNIX系統管理、網路程式設計能力。 </text:p>
            </text:list-item>
            <text:list-item>
              <text:p text:style-name="LastListParagraph_Numbering_20_1_Content"> 網際網路應用及資訊安全技術。        </text:p>
            </text:list-item>
          </text:list>
        </text:list-item>
      </text:list>
      <text:list text:style-name="List_20_1" text:continue-numbering="false">
        <text:list-item>
          <text:p text:style-name="LastListParagraph_FirstListParagraph_List_20_1_Content"> 應徵資料：</text:p>
        </text:list-item>
      </text:list>
      <text:list text:style-name="Numbering_20_1" text:continue-numbering="false">
        <text:list-item>
          <text:p text:style-name="FirstListParagraph_Numbering_20_1_Content"> 履歷表。 </text:p>
        </text:list-item>
        <text:list-item>
          <text:p text:style-name="Numbering_20_1_Content"> 自傳。 </text:p>
        </text:list-item>
        <text:list-item>
          <text:p text:style-name="Numbering_20_1_Content"> 學歷、專業證照影本。 (面試時提供即可)</text:p>
        </text:list-item>
        <text:list-item>
          <text:p text:style-name="LastListParagraph_Numbering_20_1_Content"> 身心障礙手冊影本。     (面試時提供即可)</text:p>
        </text:list-item>
      </text:list>
      <text:list text:style-name="List_20_1" text:continue-numbering="false">
        <text:list-item>
          <text:p text:style-name="FirstListParagraph_List_20_1_Content"> 聯絡方式： </text:p>
          <text:list text:style-name="Numbering_20_1">
            <text:list-item>
              <text:p text:style-name="Numbering_20_1_Content"> 請於98年08月07日前將應徵資料，履歷表及自傳，</text:p>
              <text:list text:style-name="List_20_1">
                <text:list-item>
                  <text:p text:style-name="List_20_1_Content"> 寄到：30013新竹市光復路二段101號 國立清華大學計通中心(網路系統組)邱隆盛 先生收(請註明應徵職缺名稱)</text:p>
                </text:list-item>
                <text:list-item>
                  <text:p text:style-name="List_20_1_Content"> 或E-mail至recruit@net.nthu.edu.tw (信件主旨請註明「應徵儲備助理」) </text:p>
                </text:list-item>
              </text:list>
            </text:list-item>
            <text:list-item>
              <text:p text:style-name="Numbering_20_1_Content"> 所寄資料不論是否通過審查，恕不寄還。初審通過者，將另函通知面試。 </text:p>
            </text:list-item>
            <text:list-item>
              <text:p text:style-name="LastListParagraph_Numbering_20_1_Content"> 聯絡人: 邱隆盛 生生, 電話:03-5731093 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731_02</dc:title>
  </office:meta>
</office:document-meta>
</file>