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31_01"/>張貼日期：2009/07/31</text:span> <text:line-break/></text:p>
      <text:h text:style-name="Heading_20_1" text:outline-level="1"><text:bookmark-start text:name="__RefHeading___轉貼_敬邀您參加_國網中心與台南區網中心合辨之98年暑期網路技術研習課程_1"/><text:bookmark-start text:name="轉貼_敬邀您參加_國網中心與台南區網中心合辨之98年暑期網路技術研習課程"/>[轉貼]敬邀您參加 國網中心與台南區網中心合辨之98年暑期網路技術研習課程<text:bookmark-end text:name="__RefHeading___轉貼_敬邀您參加_國網中心與台南區網中心合辨之98年暑期網路技術研習課程_1"/><text:bookmark-end text:name="轉貼_敬邀您參加_國網中心與台南區網中心合辨之98年暑期網路技術研習課程"/></text:h>
      <text:p text:style-name="Text_20_body"><text:span text:style-name="Source_20_Text">
&lt;head&gt;
&lt;meta http-equiv=Content-Type content="text/html; charset=utf-8"&gt;
&lt;meta name=Generator content="Microsoft Word 11 (filtered medium)"&gt;
&lt;o:SmartTagType namespaceuri="urn:schemas-microsoft-com:office:smarttags"
 name="chmetcnv"/&gt;
&lt;!--[if !mso]&gt;
&lt;style&gt;
st1\:*{behavior:url(#default#ieooui) }
&lt;/style&gt;
&lt;![endif]--&gt;
&lt;style&gt;
&lt;!--
 /* Font Definitions */
 @font-face
	{font-family:新細明體;
	panose-1:2 2 3 0 0 0 0 0 0 0;}
@font-face
	{font-family:細明體;
	panose-1:2 2 3 9 0 0 0 0 0 0;}
@font-face
	{font-family:標楷體;
	panose-1:3 0 5 9 0 0 0 0 0 0;}
@font-face
	{font-family:Verdana;
	panose-1:2 11 6 4 3 5 4 4 2 4;}
@font-face
	{font-family:"Comic Sans MS";
	panose-1:3 15 7 2 3 3 2 2 2 4;}
@font-face
	{font-family:"\@標楷體";
	panose-1:3 0 5 9 0 0 0 0 0 0;}
@font-face
	{font-family:"\@細明體";
	panose-1:2 2 3 9 0 0 0 0 0 0;}
@font-face
	{font-family:"\@新細明體";
	panose-1:2 2 3 0 0 0 0 0 0 0;}
 /* Style Definitions */
 p.MsoNormal, li.MsoNormal, div.MsoNormal
	{margin:0cm;
	margin-bottom:.0001pt;
	font-size:12.0pt;
	font-family:"Times New Roman";}
a:link, span.MsoHyperlink
	{color:blue;
	text-decoration:underline;}
a:visited, span.MsoHyperlinkFollowed
	{color:purple;
	text-decoration:underline;}
pre
	{margin:0cm;
	margin-bottom:.0001pt;
	font-size:12.0pt;
	font-family:細明體;}
span.EmailStyle18
	{mso-style-type:personal;
	font-family:Arial;
	color:windowtext;}
span.EmailStyle19
	{mso-style-type:personal;
	font-family:Arial;
	color:navy;}
span.EmailStyle20
	{mso-style-type:personal;
	font-family:Arial;
	color:navy;}
span.EmailStyle21
	{mso-style-type:personal;
	font-family:Arial;
	color:navy;}
span.EmailStyle22
	{mso-style-type:personal;
	font-family:Arial;
	color:navy;}
span.EmailStyle23
	{mso-style-type:personal;
	font-family:Arial;
	color:navy;}
span.EmailStyle24
	{mso-style-type:personal;
	font-family:Arial;
	color:navy;}
span.EmailStyle25
	{mso-style-type:personal;
	font-family:Arial;
	color:navy;}
span.EmailStyle26
	{mso-style-type:personal;
	font-family:Arial;
	color:navy;}
span.EmailStyle27
	{mso-style-type:personal;
	font-family:Arial;
	color:navy;}
span.EmailStyle28
	{mso-style-type:personal;
	font-family:Arial;
	color:navy;}
span.EmailStyle29
	{mso-style-type:personal;
	font-family:Arial;
	color:navy;}
span.EmailStyle31
	{mso-style-type:personal-reply;
	font-family:Arial;
	color:navy;}
@page Section1
	{size:595.3pt 841.9pt;
	margin:72.0pt 90.0pt 72.0pt 90.0pt;
	layout-grid:18.0pt;}
div.Section1
	{page:Section1;}
--&gt;
&lt;/style&gt;
&lt;!--[if gte mso 9]&gt;&lt;xml&gt;
 &lt;o:shapedefaults v:ext="edit" spidmax="1026" /&gt;
&lt;/xml&gt;&lt;![endif]--&gt;&lt;!--[if gte mso 9]&gt;&lt;xml&gt;
 &lt;o:shapelayout v:ext="edit"&gt;
  &lt;o:idmap v:ext="edit" data="1" /&gt;
 &lt;/o:shapelayout&gt;&lt;/xml&gt;&lt;![endif]--&gt;
&lt;/head&gt;

&lt;body lang=ZH-TW link=blue vlink=purple style='text-justify-trim:punctuation'&gt;

&lt;div class=Section1 style='layout-grid:18.0pt'&gt;

&lt;p class=MsoNormal&gt;&lt;font size=3 face=新細明體&gt;&lt;span style='font-size:12.0pt;
font-family:新細明體'&gt;各位網路先進您好：&lt;/span&gt;&lt;/font&gt;&lt;font face=Arial&gt;&lt;span lang=EN-US
style='font-family:Arial'&gt;&lt;o:p&gt;&lt;/o:p&gt;&lt;/span&gt;&lt;/font&gt;&lt;/p&gt;

&lt;p class=MsoNormal&gt;&lt;font size=1 color=navy face=Arial&gt;&lt;span lang=EN-US
style='font-size:9.0pt;font-family:Arial;color:navy'&gt;&lt;o:p&gt;&amp;nbsp;&lt;/o:p&gt;&lt;/span&gt;&lt;/font&gt;&lt;/p&gt;

&lt;p class=MsoNormal&gt;&lt;font size=3 face=新細明體&gt;&lt;span style='font-size:12.0pt;
font-family:新細明體'&gt;敬邀您參加&lt;/span&gt;&lt;/font&gt;&lt;font face=Arial&gt;&lt;span style='font-family:
Arial'&gt; &lt;/span&gt;&lt;/font&gt;&lt;font face=新細明體&gt;&lt;span style='font-family:新細明體'&gt;國網中心與台南區網中心合辨之&lt;/span&gt;&lt;/font&gt;&lt;font
face=Arial&gt;&lt;span lang=EN-US style='font-family:Arial'&gt;98&lt;/span&gt;&lt;/font&gt;&lt;font
face=新細明體&gt;&lt;span style='font-family:新細明體'&gt;年暑期網路技術研習課程，&lt;/span&gt;&lt;/font&gt;&lt;font
face=Arial&gt;&lt;span lang=EN-US style='font-family:Arial'&gt;&lt;o:p&gt;&lt;/o:p&gt;&lt;/span&gt;&lt;/font&gt;&lt;/p&gt;

&lt;p class=MsoNormal&gt;&lt;font size=3 face=Arial&gt;&lt;span lang=EN-US style='font-size:
12.0pt;font-family:Arial'&gt;&lt;o:p&gt;&amp;nbsp;&lt;/o:p&gt;&lt;/span&gt;&lt;/font&gt;&lt;/p&gt;

&lt;p class=MsoNormal style='layout-grid-mode:char'&gt;&lt;b&gt;&lt;font size=3 face=新細明體&gt;&lt;span
style='font-size:12.0pt;font-family:新細明體;font-weight:bold'&gt;地&lt;font color=navy&gt;&lt;span
lang=EN-US style='color:navy'&gt;&amp;nbsp;&amp;nbsp;&amp;nbsp;&amp;nbsp;&amp;nbsp; &lt;/span&gt;&lt;/font&gt;&lt;span
lang=EN-US&gt;&amp;nbsp;&amp;nbsp;&amp;nbsp; &lt;/span&gt;點：&lt;/span&gt;&lt;/font&gt; &lt;/b&gt;&lt;font face=新細明體&gt;&lt;span
style='font-family:新細明體'&gt;國家高速網路與計算中心 南部事業群&lt;span lang=EN-US&gt;(&lt;/span&gt;&lt;span
class=groupname&gt;先進網路事業群&lt;/span&gt;&lt;span lang=EN-US&gt;) &lt;st1:chmetcnv TCSC="0"
NumberType="1" Negative="False" HasSpace="False" SourceValue="3" UnitName="F"
w:st="on"&gt;&lt;b&gt;&lt;span style='font-weight:bold'&gt;3F&lt;/span&gt;&lt;/b&gt;&lt;/st1:chmetcnv&gt;&lt;/span&gt;&lt;b&gt;&lt;span
style='font-weight:bold'&gt;虛擬實境廳&lt;span lang=EN-US&gt;&lt;o:p&gt;&lt;/o:p&gt;&lt;/span&gt;&lt;/span&gt;&lt;/b&gt;&lt;/span&gt;&lt;/font&gt;&lt;/p&gt;

&lt;p class=MsoNormal style='text-indent:84.0pt;layout-grid-mode:char'&gt;&lt;font
size=3 face="Times New Roman"&gt;&lt;span lang=EN-US style='font-size:12.0pt'&gt;(&lt;/span&gt;&lt;/font&gt;&lt;font
face=新細明體&gt;&lt;span style='font-family:新細明體'&gt;地址：台南縣新市鄉南科三路&lt;span lang=EN-US&gt;28&lt;/span&gt;號&lt;/span&gt;&lt;/font&gt;&lt;span
lang=EN-US&gt;)&lt;br&gt;
&lt;/span&gt;&lt;b&gt;&lt;font face=新細明體&gt;&lt;span style='font-family:新細明體;font-weight:bold'&gt;交通資訊：&lt;span
lang=EN-US&gt;&lt;a
href="http://www.stsipa.gov.tw/web/WEB/Jsp/Page/cindex.jsp?frontTarget=DEFAULT&amp;amp;pageID=1141&amp;amp;thisRootID=235"
title="blocked::http://www.stsipa.gov.tw/web/WEB/Jsp/Page/cindex.jsp?frontTarget=DEFAULT&amp;amp;pageID=1141&amp;amp;thisRootID=235"&gt;&lt;font
color=black&gt;&lt;span lang=EN-US style='color:windowtext'&gt;&lt;span
title="blocked::http://www.stsipa.gov.tw/web/WEB/Jsp/Page/cindex.jsp?frontTarget=DEFAULT&amp;amp;pageID=1141&amp;amp;thisRootID=235"&gt;&lt;span
lang=EN-US&gt;&lt;span
title="blocked::http://www.stsipa.gov.tw/web/WEB/Jsp/Page/cindex.jsp?frontTarget=DEFAULT&amp;amp;pageID=1141&amp;amp;thisRootID=235"&gt;搭&lt;/span&gt;&lt;/span&gt;&lt;/span&gt;&lt;/span&gt;&lt;/font&gt;&lt;font
color=black&gt;&lt;span lang=EN-US style='color:windowtext'&gt;&lt;span lang=EN-US&gt;程高鐵者&lt;/span&gt;&lt;/span&gt;&lt;/font&gt;&lt;/a&gt;&lt;/span&gt;，&lt;/span&gt;&lt;/font&gt;&lt;/b&gt;&lt;font
face=新細明體&gt;&lt;span style='font-family:新細明體'&gt;搭程接駁車往&lt;u&gt;南科商場&lt;/u&gt;，車程約&lt;span lang=EN-US&gt;30&lt;/span&gt;分鐘&lt;span
lang=EN-US&gt;)&lt;/span&gt;&lt;/span&gt;&lt;/font&gt;&lt;font face=Verdana&gt;&lt;span lang=EN-US
style='font-family:Verdana'&gt;&lt;o:p&gt;&lt;/o:p&gt;&lt;/span&gt;&lt;/font&gt;&lt;/p&gt;

&lt;p class=MsoNormal style='text-indent:63.0pt;layout-grid-mode:char'&gt;&lt;b&gt;&lt;font
size=3 face=新細明體&gt;&lt;span lang=EN-US style='font-size:12.0pt;font-family:新細明體;
font-weight:bold'&gt;&lt;a
href="http://www.nchc.org.tw/tw/about/traffic/southern_office.php"
title="blocked::http://www.nchc.org.tw/tw/about/traffic/southern_office.php"&gt;&lt;font
color=black&gt;&lt;span lang=EN-US style='color:windowtext'&gt;&lt;span
title="blocked::http://www.nchc.org.tw/tw/about/traffic/southern_office.php"&gt;&lt;span
lang=EN-US&gt;&lt;span
title="blocked::http://www.nchc.org.tw/tw/about/traffic/southern_office.php"&gt;搭&lt;/span&gt;&lt;/span&gt;&lt;/span&gt;&lt;/span&gt;&lt;/font&gt;&lt;font
color=black&gt;&lt;span lang=EN-US style='color:windowtext'&gt;&lt;span lang=EN-US&gt;程火車者&lt;/span&gt;&lt;/span&gt;&lt;/font&gt;&lt;/a&gt;&lt;/span&gt;&lt;/font&gt;&lt;/b&gt;&lt;font
face=新細明體&gt;&lt;span style='font-family:新細明體'&gt;，台南站下車，請搭程計程車，車程約&lt;span lang=EN-US&gt;50&lt;/span&gt;分鐘&lt;span
lang=EN-US&gt;)&lt;/span&gt;或&lt;b&gt;&lt;span style='font-weight:bold'&gt;興南客運&lt;/span&gt;&lt;/b&gt;&lt;span
lang=EN-US&gt;&lt;o:p&gt;&lt;/o:p&gt;&lt;/span&gt;&lt;/span&gt;&lt;/font&gt;&lt;/p&gt;

&lt;p class=MsoNormal style='layout-grid-mode:char'&gt;&lt;font size=1 face=Arial&gt;&lt;span
lang=EN-US style='font-size:9.0pt;font-family:Arial'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
&lt;font color=navy&gt;&lt;span style='color:navy'&gt;&amp;nbsp;&amp;nbsp;&amp;nbsp;&amp;nbsp;&amp;nbsp;
&amp;nbsp;&amp;nbsp; &amp;nbsp;&lt;/span&gt;&lt;/font&gt;&lt;/span&gt;&lt;/font&gt;&lt;font face=新細明體&gt;&lt;span
style='font-family:新細明體'&gt;善化站下車，請搭程計程車，車程約&lt;span lang=EN-US&gt;15&lt;/span&gt;分鐘&lt;/span&gt;&lt;/font&gt;&lt;font
size=1 face=Arial&gt;&lt;span lang=EN-US style='font-size:9.0pt;font-family:Arial'&gt;)&lt;o:p&gt;&lt;/o:p&gt;&lt;/span&gt;&lt;/font&gt;&lt;/p&gt;

&lt;p class=MsoNormal style='layout-grid-mode:char'&gt;&lt;font size=1 face=Arial&gt;&lt;span
lang=EN-US style='font-size:9.0pt;font-family:Arial'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
&lt;font color=navy&gt;&lt;span style='color:navy'&gt;&amp;nbsp;&amp;nbsp;&amp;nbsp;&amp;nbsp;&amp;nbsp;
&amp;nbsp;&amp;nbsp; &amp;nbsp;&lt;/span&gt;&lt;/font&gt;&lt;/span&gt;&lt;/font&gt;&lt;font face=新細明體&gt;&lt;span
style='font-family:新細明體'&gt;新市站下車，請搭程計程車，車程約&lt;span lang=EN-US&gt;10&lt;/span&gt;分鐘&lt;/span&gt;&lt;/font&gt;&lt;font
face=Arial&gt;&lt;span lang=EN-US style='font-family:Arial'&gt;)&lt;font color=navy&gt;&lt;span
style='color:navy'&gt;&lt;o:p&gt;&lt;/o:p&gt;&lt;/span&gt;&lt;/font&gt;&lt;/span&gt;&lt;/font&gt;&lt;/p&gt;

&lt;p class=MsoNormal style='layout-grid-mode:char'&gt;&lt;font size=1 color=navy
face=Arial&gt;&lt;span lang=EN-US style='font-size:9.0pt;font-family:Arial;
color:navy'&gt;&amp;nbsp;&amp;nbsp;&amp;nbsp;&amp;nbsp;&amp;nbsp;&amp;nbsp;&amp;nbsp;&amp;nbsp;&amp;nbsp;&amp;nbsp;&amp;nbsp;&amp;nbsp;&amp;nbsp;&amp;nbsp;&amp;nbsp;&amp;nbsp;&amp;nbsp;&amp;nbsp;&amp;nbsp;&amp;nbsp;&amp;nbsp;&amp;nbsp;
&amp;nbsp;&amp;nbsp;&amp;nbsp;&amp;nbsp;&lt;/span&gt;&lt;/font&gt;&lt;b&gt;&lt;font face=新細明體&gt;&lt;span lang=EN-US
style='font-family:新細明體;font-weight:bold'&gt;&lt;a
href="http://www.nchc.org.tw/tw/about/traffic/southern_office.php"
title="blocked::http://www.nchc.org.tw/tw/about/traffic/southern_office.php"&gt;&lt;font
color=black&gt;&lt;span lang=EN-US style='color:windowtext'&gt;&lt;span
title="blocked::http://www.nchc.org.tw/tw/about/traffic/southern_office.php"&gt;&lt;span
lang=EN-US&gt;&lt;span
title="blocked::http://www.nchc.org.tw/tw/about/traffic/southern_office.php"&gt;自&lt;/span&gt;&lt;/span&gt;&lt;/span&gt;&lt;/span&gt;&lt;/font&gt;&lt;font
color=black&gt;&lt;span lang=EN-US style='color:windowtext'&gt;&lt;span lang=EN-US&gt;行開車者&lt;/span&gt;&lt;/span&gt;&lt;/font&gt;&lt;/a&gt;&lt;/span&gt;&lt;/font&gt;&lt;/b&gt;&lt;font
face=新細明體&gt;&lt;span style='font-family:新細明體'&gt;，停車場詳如附件&lt;/span&gt;&lt;/font&gt;&lt;font size=1
color=navy face=Arial&gt;&lt;span lang=EN-US style='font-size:9.0pt;font-family:Arial;
color:navy'&gt;&lt;o:p&gt;&lt;/o:p&gt;&lt;/span&gt;&lt;/font&gt;&lt;/p&gt;

&lt;p class=MsoNormal style='layout-grid-mode:char'&gt;&lt;font size=3 face=新細明體&gt;&lt;span
lang=EN-US style='font-size:12.0pt;font-family:新細明體'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lt;/span&gt;&lt;/font&gt;&lt;font
size=2 face=Arial&gt;&lt;span lang=EN-US style='font-size:11.0pt;font-family:Arial'&gt;&lt;o:p&gt;&lt;/o:p&gt;&lt;/span&gt;&lt;/font&gt;&lt;/p&gt;

&lt;p class=MsoNormal&gt;&lt;font size=3 face=新細明體&gt;&lt;span style='font-size:12.0pt;
font-family:新細明體'&gt;本系列課程時間及內容如下：&lt;/span&gt;&lt;/font&gt;&lt;font size=2 face=Arial&gt;&lt;span
lang=EN-US style='font-size:11.0pt;font-family:Arial'&gt;&lt;o:p&gt;&lt;/o:p&gt;&lt;/span&gt;&lt;/font&gt;&lt;/p&gt;

&lt;table class=MsoNormalTable border=0 cellspacing=0 cellpadding=0 width=827
 style='width:620.6pt;border-collapse:collapse'&gt;
 &lt;tr height=78 style='height:58.8pt'&gt;
  &lt;td width=71 height=78 style='width:53.45pt;border:solid windowtext 1.0pt;
  padding:0cm 5.4pt 0cm 5.4pt;height:58.8pt'&gt;
  &lt;p class=MsoNormal align=center style='text-align:center'&gt;&lt;b&gt;&lt;font size=3
  face=新細明體&gt;&lt;span style='font-size:12.0pt;font-family:新細明體;font-weight:bold'&gt;上課&lt;/span&gt;&lt;/font&gt;&lt;/b&gt;&lt;b&gt;&lt;font
  face=Arial&gt;&lt;span lang=EN-US style='font-family:Arial;font-weight:bold'&gt;&lt;o:p&gt;&lt;/o:p&gt;&lt;/span&gt;&lt;/font&gt;&lt;/b&gt;&lt;/p&gt;
  &lt;p class=MsoNormal align=center style='text-align:center'&gt;&lt;b&gt;&lt;font size=3
  face=新細明體&gt;&lt;span style='font-size:12.0pt;font-family:新細明體;font-weight:bold'&gt;日期&lt;/span&gt;&lt;/font&gt;&lt;/b&gt;&lt;b&gt;&lt;font
  face=Arial&gt;&lt;span lang=EN-US style='font-family:Arial;font-weight:bold'&gt;&lt;o:p&gt;&lt;/o:p&gt;&lt;/span&gt;&lt;/font&gt;&lt;/b&gt;&lt;/p&gt;
  &lt;/td&gt;

  &lt;td width=112 height=78 style='width:84.3pt;border:solid windowtext 1.0pt;
  border-left:none;padding:0cm 5.4pt 0cm 5.4pt;height:58.8pt'&gt;
  &lt;p class=MsoNormal align=center style='text-align:center'&gt;&lt;b&gt;&lt;font size=3
  face=新細明體&gt;&lt;span style='font-size:12.0pt;font-family:新細明體;font-weight:bold'&gt;時間&lt;/span&gt;&lt;/font&gt;&lt;/b&gt;&lt;b&gt;&lt;font
  face=Arial&gt;&lt;span lang=EN-US style='font-family:Arial;font-weight:bold'&gt;&lt;o:p&gt;&lt;/o:p&gt;&lt;/span&gt;&lt;/font&gt;&lt;/b&gt;&lt;/p&gt;
  &lt;p class=MsoNormal align=center style='text-align:center'&gt;&lt;b&gt;&lt;font size=3
  face=新細明體&gt;&lt;span style='font-size:12.0pt;font-family:新細明體;font-weight:bold'&gt;時數&lt;/span&gt;&lt;/font&gt;&lt;/b&gt;&lt;b&gt;&lt;font
  face=Arial&gt;&lt;span lang=EN-US style='font-family:Arial;font-weight:bold'&gt;&lt;o:p&gt;&lt;/o:p&gt;&lt;/span&gt;&lt;/font&gt;&lt;/b&gt;&lt;/p&gt;
  &lt;/td&gt;
  &lt;td width=211 height=78 style='width:158.3pt;border:solid windowtext 1.0pt;
  border-left:none;padding:0cm 5.4pt 0cm 5.4pt;height:58.8pt'&gt;
  &lt;p class=MsoNormal align=center style='text-align:center'&gt;&lt;b&gt;&lt;font size=3
  face=新細明體&gt;&lt;span style='font-size:12.0pt;font-family:新細明體;font-weight:bold'&gt;課程名稱&lt;/span&gt;&lt;/font&gt;&lt;/b&gt;&lt;b&gt;&lt;font
  face=Arial&gt;&lt;span lang=EN-US style='font-family:Arial;font-weight:bold'&gt;&lt;o:p&gt;&lt;/o:p&gt;&lt;/span&gt;&lt;/font&gt;&lt;/b&gt;&lt;/p&gt;
  &lt;/td&gt;

  &lt;td width=361 height=78 style='width:270.55pt;border:solid windowtext 1.0pt;
  border-left:none;padding:0cm 5.4pt 0cm 5.4pt;height:58.8pt'&gt;
  &lt;p class=MsoNormal align=center style='text-align:center'&gt;&lt;b&gt;&lt;font size=3
  face=新細明體&gt;&lt;span style='font-size:12.0pt;font-family:新細明體;font-weight:bold'&gt;課程說明&lt;/span&gt;&lt;/font&gt;&lt;/b&gt;&lt;b&gt;&lt;font
  face=Arial&gt;&lt;span lang=EN-US style='font-family:Arial;font-weight:bold'&gt;&lt;o:p&gt;&lt;/o:p&gt;&lt;/span&gt;&lt;/font&gt;&lt;/b&gt;&lt;/p&gt;
  &lt;/td&gt;
  &lt;td width=72 height=78 style='width:54.0pt;border:solid windowtext 1.0pt;
  border-left:none;padding:0cm 5.4pt 0cm 5.4pt;height:58.8pt'&gt;
  &lt;p class=MsoNormal align=center style='text-align:center'&gt;&lt;b&gt;&lt;font size=3
  face=新細明體&gt;&lt;span style='font-size:12.0pt;font-family:新細明體;font-weight:bold'&gt;講師&lt;/span&gt;&lt;/font&gt;&lt;/b&gt;&lt;b&gt;&lt;font
  face=Arial&gt;&lt;span lang=EN-US style='font-family:Arial;font-weight:bold'&gt;&lt;o:p&gt;&lt;/o:p&gt;&lt;/span&gt;&lt;/font&gt;&lt;/b&gt;&lt;/p&gt;
  &lt;/td&gt;
 &lt;/tr&gt;
 &lt;tr height=53 style='height:39.7pt'&gt;

  &lt;td width=71 height=53 valign=top style='width:53.45pt;border:solid windowtext 1.0pt;
  border-top:none;padding:0cm 5.4pt 0cm 5.4pt;height:39.7pt'&gt;
  &lt;p class=MsoNormal&gt;&lt;a name="OLE_LINK1"&gt;&lt;b&gt;&lt;font size=2 face=Arial&gt;&lt;span
  lang=EN-US style='font-size:11.0pt;font-family:Arial;font-weight:bold'&gt;7/31(&lt;/span&gt;&lt;/font&gt;&lt;/b&gt;&lt;/a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  &lt;td width=112 height=53 valign=top style='width:84.3pt;border-top:none;
  border-left:none;border-bottom:solid windowtext 1.0pt;border-right:solid windowtext 1.0pt;
  padding:0cm 5.4pt 0cm 5.4pt;height:39.7pt'&gt;
  &lt;p class=MsoNormal&gt;&lt;b&gt;&lt;font size=3 face=Arial&gt;&lt;span lang=EN-US
  style='font-size:12.0pt;font-family:Arial;font-weight:bold'&gt;10:00-14:00&amp;nbsp;&lt;o:p&gt;&lt;/o:p&gt;&lt;/span&gt;&lt;/font&gt;&lt;/b&gt;&lt;/p&gt;
  &lt;p class=MsoNormal&gt;&lt;b&gt;&lt;font size=3 face=Arial&gt;&lt;span lang=EN-US
  style='font-size:12.0pt;font-family:Arial;font-weight:bold'&gt;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
  &lt;/td&gt;
  &lt;td width=211 height=53 valign=top style='width:158.3pt;border-top:none;
  border-left:none;border-bottom:solid windowtext 1.0pt;border-right:solid windowtext 1.0pt;
  padding:0cm 5.4pt 0cm 5.4pt;height:39.7pt'&gt;
  &lt;p class=MsoNormal&gt;&lt;font size=2 face=新細明體&gt;&lt;span style='font-size:11.0pt;
  font-family:新細明體'&gt;網路流量分析&lt;/span&gt;&lt;/font&gt;&lt;b&gt;&lt;font size=2 face=Arial&gt;&lt;span
  lang=EN-US style='font-size:11.0pt;font-family:Arial;font-weight:bold'&gt;&lt;o:p&gt;&lt;/o:p&gt;&lt;/span&gt;&lt;/font&gt;&lt;/b&gt;&lt;/p&gt;
  &lt;/td&gt;
  &lt;td width=361 height=53 valign=top style='width:270.55pt;border-top:none;
  border-left:none;border-bottom:solid windowtext 1.0pt;border-right:solid windowtext 1.0pt;
  padding:0cm 5.4pt 0cm 5.4pt;height:39.7pt'&gt;
  &lt;p class=MsoNormal&gt;&lt;font size=2 face=新細明體&gt;&lt;span lang=EN-US style='font-size:
  11.0pt;font-family:新細明體'&gt;1.&lt;/span&gt;&lt;/font&gt;&lt;font size=2 face=新細明體&gt;&lt;span
  style='font-size:11.0pt;font-family:新細明體'&gt;前言&lt;span lang=EN-US&gt;&lt;o:p&gt;&lt;/o:p&gt;&lt;/span&gt;&lt;/span&gt;&lt;/font&gt;&lt;/p&gt;
  &lt;p class=MsoNormal&gt;&lt;font size=2 face=新細明體&gt;&lt;span lang=EN-US style='font-size:
  11.0pt;font-family:新細明體'&gt;2.&lt;/span&gt;&lt;/font&gt;&lt;font size=2 face=新細明體&gt;&lt;span
  style='font-size:11.0pt;font-family:新細明體'&gt;網路流量分析簡介&lt;span lang=EN-US&gt;&lt;o:p&gt;&lt;/o:p&gt;&lt;/span&gt;&lt;/span&gt;&lt;/font&gt;&lt;/p&gt;

  &lt;p class=MsoNormal&gt;&lt;font size=2 face=新細明體&gt;&lt;span lang=EN-US style='font-size:
  11.0pt;font-family:新細明體'&gt;3.&lt;/span&gt;&lt;/font&gt;&lt;font size=2 face=新細明體&gt;&lt;span
  style='font-size:11.0pt;font-family:新細明體'&gt;以&lt;span lang=EN-US&gt;Netflow&lt;/span&gt;為基礎的網路流量分析&lt;span
  lang=EN-US&gt;&lt;o:p&gt;&lt;/o:p&gt;&lt;/span&gt;&lt;/span&gt;&lt;/font&gt;&lt;/p&gt;
  &lt;p class=MsoNormal&gt;&lt;font size=2 face=新細明體&gt;&lt;span lang=EN-US style='font-size:
  11.0pt;font-family:新細明體'&gt;4.&lt;/span&gt;&lt;/font&gt;&lt;font size=2 face=新細明體&gt;&lt;span
  style='font-size:11.0pt;font-family:新細明體'&gt;網路流量分析方式&lt;span lang=EN-US&gt;&lt;o:p&gt;&lt;/o:p&gt;&lt;/span&gt;&lt;/span&gt;&lt;/font&gt;&lt;/p&gt;
  &lt;p class=MsoNormal&gt;&lt;font size=2 face=新細明體&gt;&lt;span lang=EN-US style='font-size:
  11.0pt;font-family:新細明體'&gt;5.&lt;/span&gt;&lt;/font&gt;&lt;font size=2 face=新細明體&gt;&lt;span
  style='font-size:11.0pt;font-family:新細明體'&gt;補助分析網路流量工具使用&lt;span lang=EN-US&gt;&lt;o:p&gt;&lt;/o:p&gt;&lt;/span&gt;&lt;/span&gt;&lt;/font&gt;&lt;/p&gt;
  &lt;p class=MsoNormal&gt;&lt;font size=2 face=新細明體&gt;&lt;span lang=EN-US style='font-size:
  11.0pt;font-family:新細明體'&gt;6.&lt;/span&gt;&lt;/font&gt;&lt;font size=2 face=新細明體&gt;&lt;span
  style='font-size:11.0pt;font-family:新細明體'&gt;異常流量判斷與解析&lt;span lang=EN-US&gt;&lt;o:p&gt;&lt;/o:p&gt;&lt;/span&gt;&lt;/span&gt;&lt;/font&gt;&lt;/p&gt;

  &lt;p class=MsoNormal&gt;&lt;font size=2 face=新細明體&gt;&lt;span lang=EN-US style='font-size:
  11.0pt;font-family:新細明體'&gt;7.&lt;/span&gt;&lt;/font&gt;&lt;font size=2 face=新細明體&gt;&lt;span
  style='font-size:11.0pt;font-family:新細明體'&gt;結論&lt;span lang=EN-US&gt;&lt;o:p&gt;&lt;/o:p&gt;&lt;/span&gt;&lt;/span&gt;&lt;/font&gt;&lt;/p&gt;
  &lt;/td&gt;
  &lt;td width=72 height=53 valign=top style='width:54.0pt;border-top:none;
  border-left:none;border-bottom:solid windowtext 1.0pt;border-right:solid windowtext 1.0pt;
  padding:0cm 5.4pt 0cm 5.4pt;height:39.7pt'&gt;
  &lt;p class=MsoNormal&gt;&lt;b&gt;&lt;font size=2 face=新細明體&gt;&lt;span style='font-size:11.0pt;
  font-family:新細明體;font-weight:bold'&gt;董柏逸&lt;/span&gt;&lt;/font&gt;&lt;/b&gt;&lt;b&gt;&lt;font size=2
  face=Arial&gt;&lt;span lang=EN-US style='font-size:11.0pt;font-family:Arial;
  font-weight:bold'&gt;&lt;o:p&gt;&lt;/o:p&gt;&lt;/span&gt;&lt;/font&gt;&lt;/b&gt;&lt;/p&gt;
  &lt;/td&gt;
 &lt;/tr&gt;
 &lt;tr height=53 style='height:39.7pt'&gt;

  &lt;td width=71 height=53 valign=top style='width:53.45pt;border:solid windowtext 1.0pt;
  border-top:none;padding:0cm 5.4pt 0cm 5.4pt;height:39.7pt'&gt;
  &lt;p class=MsoNormal&gt;&lt;b&gt;&lt;font size=2 face=Arial&gt;&lt;span lang=EN-US
  style='font-size:11.0pt;font-family:Arial;font-weight:bold'&gt;7/31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  &lt;td width=112 height=53 valign=top style='width:84.3pt;border-top:none;
  border-left:none;border-bottom:solid windowtext 1.0pt;border-right:solid windowtext 1.0pt;
  padding:0cm 5.4pt 0cm 5.4pt;height:39.7pt'&gt;
  &lt;p class=MsoNormal&gt;&lt;b&gt;&lt;font size=3 face=Arial&gt;&lt;span lang=EN-US
  style='font-size:12.0pt;font-family:Arial;font-weight:bold'&gt;14:00-17:00&lt;o:p&gt;&lt;/o:p&gt;&lt;/span&gt;&lt;/font&gt;&lt;/b&gt;&lt;/p&gt;
  &lt;p class=MsoNormal&gt;&lt;b&gt;&lt;font size=3 face=Arial&gt;&lt;span lang=EN-US
  style='font-size:12.0pt;font-family:Arial;font-weight:bold'&gt;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
  &lt;/td&gt;
  &lt;td width=211 height=53 valign=top style='width:158.3pt;border-top:none;
  border-left:none;border-bottom:solid windowtext 1.0pt;border-right:solid windowtext 1.0pt;
  padding:0cm 5.4pt 0cm 5.4pt;height:39.7pt'&gt;
  &lt;p class=MsoNormal&gt;&lt;font size=2 face=新細明體&gt;&lt;span style='font-size:11.0pt;
  font-family:新細明體'&gt;點對點服務狀況分析&lt;/span&gt;&lt;/font&gt;&lt;font size=2 face=Arial&gt;&lt;span
  lang=EN-US style='font-size:11.0pt;font-family:Arial'&gt;&lt;o:p&gt;&lt;/o:p&gt;&lt;/span&gt;&lt;/font&gt;&lt;/p&gt;
  &lt;p class=MsoNormal&gt;&lt;font size=2 face=Arial&gt;&lt;span lang=EN-US style='font-size:
  11.0pt;font-family:Arial'&gt;&lt;o:p&gt;&amp;nbsp;&lt;/o:p&gt;&lt;/span&gt;&lt;/font&gt;&lt;/p&gt;
  &lt;/td&gt;
  &lt;td width=361 height=53 valign=top style='width:270.55pt;border-top:none;
  border-left:none;border-bottom:solid windowtext 1.0pt;border-right:solid windowtext 1.0pt;
  padding:0cm 5.4pt 0cm 5.4pt;height:39.7pt'&gt;
  &lt;p class=MsoNormal&gt;&lt;font size=2 face=新細明體&gt;&lt;span lang=EN-US style='font-size:
  11.0pt;font-family:新細明體'&gt;1.&lt;/span&gt;&lt;/font&gt;&lt;font size=2 face=新細明體&gt;&lt;span
  style='font-size:11.0pt;font-family:新細明體'&gt;前言&lt;span lang=EN-US&gt;&lt;o:p&gt;&lt;/o:p&gt;&lt;/span&gt;&lt;/span&gt;&lt;/font&gt;&lt;/p&gt;

  &lt;p class=MsoNormal&gt;&lt;font size=2 face=新細明體&gt;&lt;span lang=EN-US style='font-size:
  11.0pt;font-family:新細明體'&gt;2.&lt;/span&gt;&lt;/font&gt;&lt;font size=2 face=新細明體&gt;&lt;span
  style='font-size:11.0pt;font-family:新細明體'&gt;以&lt;span lang=EN-US&gt;Cisco IP SLA&lt;/span&gt;為基礎的點對點服務狀況分析&lt;span
  lang=EN-US&gt;&lt;o:p&gt;&lt;/o:p&gt;&lt;/span&gt;&lt;/span&gt;&lt;/font&gt;&lt;/p&gt;
  &lt;p class=MsoNormal&gt;&lt;font size=2 face=新細明體&gt;&lt;span lang=EN-US style='font-size:
  11.0pt;font-family:新細明體'&gt;3.IP SLA&lt;/span&gt;&lt;/font&gt;&lt;font size=2 face=新細明體&gt;&lt;span
  style='font-size:11.0pt;font-family:新細明體'&gt;特性概述&lt;span lang=EN-US&gt;&lt;o:p&gt;&lt;/o:p&gt;&lt;/span&gt;&lt;/span&gt;&lt;/font&gt;&lt;/p&gt;
  &lt;p class=MsoNormal&gt;&lt;font size=2 face=新細明體&gt;&lt;span lang=EN-US style='font-size:
  11.0pt;font-family:新細明體'&gt;4.&lt;/span&gt;&lt;/font&gt;&lt;font size=2 face=新細明體&gt;&lt;span
  style='font-size:11.0pt;font-family:新細明體'&gt;常見&lt;span lang=EN-US&gt;IP SLA&lt;/span&gt;測試種類&lt;span
  lang=EN-US&gt;&lt;o:p&gt;&lt;/o:p&gt;&lt;/span&gt;&lt;/span&gt;&lt;/font&gt;&lt;/p&gt;
  &lt;p class=MsoNormal&gt;&lt;font size=2 face=新細明體&gt;&lt;span lang=EN-US style='font-size:
  11.0pt;font-family:新細明體'&gt;5.&lt;/span&gt;&lt;/font&gt;&lt;font size=2 face=新細明體&gt;&lt;span
  style='font-size:11.0pt;font-family:新細明體'&gt;定義點對點服務需求&lt;span lang=EN-US&gt;&lt;o:p&gt;&lt;/o:p&gt;&lt;/span&gt;&lt;/span&gt;&lt;/font&gt;&lt;/p&gt;

  &lt;p class=MsoNormal&gt;&lt;font size=2 face=新細明體&gt;&lt;span lang=EN-US style='font-size:
  11.0pt;font-family:新細明體'&gt;6.&lt;/span&gt;&lt;/font&gt;&lt;font size=2 face=新細明體&gt;&lt;span
  style='font-size:11.0pt;font-family:新細明體'&gt;使用&lt;span lang=EN-US&gt;IP SLA&lt;/span&gt;監測網路&lt;span
  lang=EN-US&gt;&lt;o:p&gt;&lt;/o:p&gt;&lt;/span&gt;&lt;/span&gt;&lt;/font&gt;&lt;/p&gt;
  &lt;p class=MsoNormal&gt;&lt;font size=2 face=新細明體&gt;&lt;span lang=EN-US style='font-size:
  11.0pt;font-family:新細明體'&gt;7.&lt;/span&gt;&lt;/font&gt;&lt;font size=2 face=新細明體&gt;&lt;span
  style='font-size:11.0pt;font-family:新細明體'&gt;補助點對點服務狀況分析工具使用&lt;span lang=EN-US&gt;&lt;o:p&gt;&lt;/o:p&gt;&lt;/span&gt;&lt;/span&gt;&lt;/font&gt;&lt;/p&gt;
  &lt;p class=MsoNormal&gt;&lt;font size=2 face=新細明體&gt;&lt;span lang=EN-US style='font-size:
  11.0pt;font-family:新細明體'&gt;8.&lt;/span&gt;&lt;/font&gt;&lt;font size=2 face=新細明體&gt;&lt;span
  style='font-size:11.0pt;font-family:新細明體'&gt;結論&lt;span lang=EN-US&gt;&lt;o:p&gt;&lt;/o:p&gt;&lt;/span&gt;&lt;/span&gt;&lt;/font&gt;&lt;/p&gt;
  &lt;/td&gt;
  &lt;td width=72 height=53 valign=top style='width:54.0pt;border-top:none;
  border-left:none;border-bottom:solid windowtext 1.0pt;border-right:solid windowtext 1.0pt;
  padding:0cm 5.4pt 0cm 5.4pt;height:39.7pt'&gt;

  &lt;p class=MsoNormal&gt;&lt;b&gt;&lt;font size=2 face=新細明體&gt;&lt;span style='font-size:11.0pt;
  font-family:新細明體;font-weight:bold'&gt;董柏逸&lt;/span&gt;&lt;/font&gt;&lt;/b&gt;&lt;b&gt;&lt;font size=2
  face=Arial&gt;&lt;span lang=EN-US style='font-size:11.0pt;font-family:Arial;
  font-weight:bold'&gt;&lt;o:p&gt;&lt;/o:p&gt;&lt;/span&gt;&lt;/font&gt;&lt;/b&gt;&lt;/p&gt;
  &lt;/td&gt;
 &lt;/tr&gt;
 &lt;tr height=53 style='height:39.7pt'&gt;
  &lt;td width=71 height=53 valign=top style='width:53.45pt;border:solid windowtext 1.0pt;
  border-top:none;padding:0cm 5.4pt 0cm 5.4pt;height:39.7pt'&gt;
  &lt;p class=MsoNormal&gt;&lt;b&gt;&lt;font size=2 face=Arial&gt;&lt;span lang=EN-US
  style='font-size:11.0pt;font-family:Arial;font-weight:bold'&gt;8/7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
  &lt;td width=112 height=53 valign=top style='width:84.3pt;border-top:none;
  border-left:none;border-bottom:solid windowtext 1.0pt;border-right:solid windowtext 1.0pt;
  padding:0cm 5.4pt 0cm 5.4pt;height:39.7pt'&gt;
  &lt;p class=MsoNormal&gt;&lt;b&gt;&lt;font size=3 face=Arial&gt;&lt;span lang=EN-US
  style='font-size:12.0pt;font-family:Arial;font-weight:bold'&gt;10:00-14:00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  &lt;/td&gt;
  &lt;td width=211 height=53 valign=top style='width:158.3pt;border-top:none;
  border-left:none;border-bottom:solid windowtext 1.0pt;border-right:solid windowtext 1.0pt;
  padding:0cm 5.4pt 0cm 5.4pt;height:39.7pt'&gt;
  &lt;p class=MsoNormal&gt;&lt;font size=2 face=新細明體&gt;&lt;span style='font-size:11.0pt;
  font-family:新細明體'&gt;駭客入侵手法大剖析&lt;/span&gt;&lt;/font&gt;&lt;font size=2 face=Arial&gt;&lt;span
  lang=EN-US style='font-size:11.0pt;font-family:Arial'&gt;-&lt;/span&gt;&lt;/font&gt;&lt;font
  size=2 face=新細明體&gt;&lt;span style='font-size:11.0pt;font-family:新細明體'&gt;網站攻防實務&lt;/span&gt;&lt;/font&gt;&lt;font
  size=2 face=Arial&gt;&lt;span lang=EN-US style='font-size:11.0pt;font-family:Arial'&gt;&lt;o:p&gt;&lt;/o:p&gt;&lt;/span&gt;&lt;/font&gt;&lt;/p&gt;
  &lt;/td&gt;

  &lt;td width=361 height=53 valign=top style='width:270.55pt;border-top:none;
  border-left:none;border-bottom:solid windowtext 1.0pt;border-right:solid windowtext 1.0pt;
  padding:0cm 5.4pt 0cm 5.4pt;height:39.7pt'&gt;
  &lt;p class=MsoNormal&gt;&lt;font size=2 face=新細明體&gt;&lt;span lang=EN-US style='font-size:
  11.0pt;font-family:新細明體'&gt;1. Threats that Web 2.0 brings and security
  issues&amp;nbsp; &lt;o:p&gt;&lt;/o:p&gt;&lt;/span&gt;&lt;/font&gt;&lt;/p&gt;
  &lt;p class=MsoNormal&gt;&lt;font size=2 face=新細明體&gt;&lt;span lang=EN-US style='font-size:
  11.0pt;font-family:新細明體'&gt;2. OWASP TOP 10 Vulnerabilities&amp;nbsp; &lt;o:p&gt;&lt;/o:p&gt;&lt;/span&gt;&lt;/font&gt;&lt;/p&gt;
  &lt;p class=MsoNormal&gt;&lt;font size=2 face=新細明體&gt;&lt;span lang=EN-US style='font-size:
  11.0pt;font-family:新細明體'&gt;3. Injection Flaw and XSS Attacks Demo and
  more&amp;nbsp; &lt;o:p&gt;&lt;/o:p&gt;&lt;/span&gt;&lt;/font&gt;&lt;/p&gt;
  &lt;p class=MsoNormal&gt;&lt;font size=2 face=新細明體&gt;&lt;span lang=EN-US style='font-size:
  11.0pt;font-family:新細明體'&gt;4. Countermeasures to Protect against Attacks&amp;nbsp; &lt;o:p&gt;&lt;/o:p&gt;&lt;/span&gt;&lt;/font&gt;&lt;/p&gt;

  &lt;p class=MsoNormal&gt;&lt;font size=2 face=新細明體&gt;&lt;span lang=EN-US style='font-size:
  11.0pt;font-family:新細明體'&gt;5. AP firewall live demo&lt;b&gt;&lt;span style='font-weight:
  bold'&gt;&lt;o:p&gt;&lt;/o:p&gt;&lt;/span&gt;&lt;/b&gt;&lt;/span&gt;&lt;/font&gt;&lt;/p&gt;
  &lt;/td&gt;
  &lt;td width=72 height=53 valign=top style='width:54.0pt;border-top:none;
  border-left:none;border-bottom:solid windowtext 1.0pt;border-right:solid windowtext 1.0pt;
  padding:0cm 5.4pt 0cm 5.4pt;height:39.7pt'&gt;
  &lt;p class=MsoNormal&gt;&lt;b&gt;&lt;font size=2 face=新細明體&gt;&lt;span style='font-size:11.0pt;
  font-family:新細明體;font-weight:bold'&gt;夏克強&lt;/span&gt;&lt;/font&gt;&lt;/b&gt;&lt;b&gt;&lt;font size=2
  face=Arial&gt;&lt;span lang=EN-US style='font-size:11.0pt;font-family:Arial;
  font-weight:bold'&gt;&lt;o:p&gt;&lt;/o:p&gt;&lt;/span&gt;&lt;/font&gt;&lt;/b&gt;&lt;/p&gt;
  &lt;/td&gt;
 &lt;/tr&gt;
 &lt;tr height=53 style='height:39.7pt'&gt;
  &lt;td width=71 height=53 valign=top style='width:53.45pt;border:solid windowtext 1.0pt;
  border-top:none;padding:0cm 5.4pt 0cm 5.4pt;height:39.7pt'&gt;

  &lt;p class=MsoNormal&gt;&lt;b&gt;&lt;font size=2 face=Arial&gt;&lt;span lang=EN-US
  style='font-size:11.0pt;font-family:Arial;font-weight:bold'&gt;8/7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  &lt;td width=112 height=53 valign=top style='width:84.3pt;border-top:none;
  border-left:none;border-bottom:solid windowtext 1.0pt;border-right:solid windowtext 1.0pt;
  padding:0cm 5.4pt 0cm 5.4pt;height:39.7pt'&gt;
  &lt;p class=MsoNormal&gt;&lt;b&gt;&lt;font size=3 face=Arial&gt;&lt;span lang=EN-US
  style='font-size:12.0pt;font-family:Arial;font-weight:bold'&gt;14:00-17:00&lt;o:p&gt;&lt;/o:p&gt;&lt;/span&gt;&lt;/font&gt;&lt;/b&gt;&lt;/p&gt;
  &lt;p class=MsoNormal&gt;&lt;b&gt;&lt;font size=3 face=Arial&gt;&lt;span lang=EN-US
  style='font-size:12.0pt;font-family:Arial;font-weight:bold'&gt;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  &lt;/td&gt;

  &lt;td width=211 height=53 valign=top style='width:158.3pt;border-top:none;
  border-left:none;border-bottom:solid windowtext 1.0pt;border-right:solid windowtext 1.0pt;
  padding:0cm 5.4pt 0cm 5.4pt;height:39.7pt'&gt;
  &lt;p class=MsoNormal&gt;&lt;font size=2 face=新細明體&gt;&lt;span style='font-size:11.0pt;
  font-family:新細明體'&gt;打造銅牆鐵壁&lt;/span&gt;&lt;/font&gt;&lt;font size=2 face=Arial&gt;&lt;span
  lang=EN-US style='font-size:11.0pt;font-family:Arial'&gt;-&lt;/span&gt;&lt;/font&gt;&lt;font
  size=2 face=新細明體&gt;&lt;span style='font-size:11.0pt;font-family:新細明體'&gt;網路及系統安全面面觀&lt;/span&gt;&lt;/font&gt;&lt;font
  size=2 face=Arial&gt;&lt;span lang=EN-US style='font-size:11.0pt;font-family:Arial'&gt;&lt;o:p&gt;&lt;/o:p&gt;&lt;/span&gt;&lt;/font&gt;&lt;/p&gt;
  &lt;/td&gt;
  &lt;td width=361 height=53 valign=top style='width:270.55pt;border-top:none;
  border-left:none;border-bottom:solid windowtext 1.0pt;border-right:solid windowtext 1.0pt;
  padding:0cm 5.4pt 0cm 5.4pt;height:39.7pt'&gt;
  &lt;p class=MsoNormal&gt;&lt;font size=2 face=新細明體&gt;&lt;span lang=EN-US style='font-size:
  11.0pt;font-family:新細明體'&gt;1.CIA Triads&lt;o:p&gt;&lt;/o:p&gt;&lt;/span&gt;&lt;/font&gt;&lt;/p&gt;
  &lt;p class=MsoNormal&gt;&lt;font size=2 face=新細明體&gt;&lt;span lang=EN-US style='font-size:
  11.0pt;font-family:新細明體'&gt;2. Risk Management&lt;o:p&gt;&lt;/o:p&gt;&lt;/span&gt;&lt;/font&gt;&lt;/p&gt;

  &lt;p class=MsoNormal&gt;&lt;font size=2 face=新細明體&gt;&lt;span lang=EN-US style='font-size:
  11.0pt;font-family:新細明體'&gt;3. Hacking Methodology&lt;o:p&gt;&lt;/o:p&gt;&lt;/span&gt;&lt;/font&gt;&lt;/p&gt;
  &lt;p class=MsoNormal&gt;&lt;font size=2 face=新細明體&gt;&lt;span lang=EN-US style='font-size:
  11.0pt;font-family:新細明體'&gt;4.Vulnerability and mitigation &lt;o:p&gt;&lt;/o:p&gt;&lt;/span&gt;&lt;/font&gt;&lt;/p&gt;
  &lt;p class=MsoNormal&gt;&lt;font size=2 face=新細明體&gt;&lt;span lang=EN-US style='font-size:
  11.0pt;font-family:新細明體'&gt;5.Security hardening&lt;o:p&gt;&lt;/o:p&gt;&lt;/span&gt;&lt;/font&gt;&lt;/p&gt;
  &lt;/td&gt;
  &lt;td width=72 height=53 valign=top style='width:54.0pt;border-top:none;
  border-left:none;border-bottom:solid windowtext 1.0pt;border-right:solid windowtext 1.0pt;
  padding:0cm 5.4pt 0cm 5.4pt;height:39.7pt'&gt;
  &lt;p class=MsoNormal&gt;&lt;b&gt;&lt;font size=2 face=新細明體&gt;&lt;span style='font-size:11.0pt;
  font-family:新細明體;font-weight:bold'&gt;夏克強&lt;/span&gt;&lt;/font&gt;&lt;/b&gt;&lt;b&gt;&lt;font size=2
  face=Arial&gt;&lt;span lang=EN-US style='font-size:11.0pt;font-family:Arial;
  font-weight:bold'&gt;&lt;o:p&gt;&lt;/o:p&gt;&lt;/span&gt;&lt;/font&gt;&lt;/b&gt;&lt;/p&gt;
  &lt;/td&gt;

 &lt;/tr&gt;
 &lt;tr height=60 style='height:44.85pt'&gt;
  &lt;td width=71 height=60 valign=top style='width:53.45pt;border:solid windowtext 1.0pt;
  border-top:none;padding:0cm 5.4pt 0cm 5.4pt;height:44.85pt'&gt;
  &lt;p class=MsoNormal&gt;&lt;b&gt;&lt;font size=2 face=Arial&gt;&lt;span lang=EN-US
  style='font-size:11.0pt;font-family:Arial;font-weight:bold'&gt;8/21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  &lt;td width=112 height=60 valign=top style='width:84.3pt;border-top:none;
  border-left:none;border-bottom:solid windowtext 1.0pt;border-right:solid windowtext 1.0pt;
  padding:0cm 5.4pt 0cm 5.4pt;height:44.85pt'&gt;
  &lt;p class=MsoNormal&gt;&lt;b&gt;&lt;font size=3 face=Arial&gt;&lt;span lang=EN-US
  style='font-size:12.0pt;font-family:Arial;font-weight:bold'&gt;10:00-14:00&lt;o:p&gt;&lt;/o:p&gt;&lt;/span&gt;&lt;/font&gt;&lt;/b&gt;&lt;/p&gt;

  &lt;p class=MsoNormal&gt;&lt;b&gt;&lt;font size=3 face=Arial&gt;&lt;span lang=EN-US
  style='font-size:12.0pt;font-family:Arial;font-weight:bold'&gt;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  &lt;/td&gt;
  &lt;td width=211 height=60 valign=top style='width:158.3pt;border-top:none;
  border-left:none;border-bottom:solid windowtext 1.0pt;border-right:solid windowtext 1.0pt;
  padding:0cm 5.4pt 0cm 5.4pt;height:44.85pt'&gt;
  &lt;p class=MsoNormal&gt;&lt;font size=2 face=新細明體&gt;&lt;span style='font-size:11.0pt;
  font-family:新細明體'&gt;惡意程式分析&lt;/span&gt;&lt;/font&gt;&lt;b&gt;&lt;font size=2 face=Arial&gt;&lt;span
  lang=EN-US style='font-size:11.0pt;font-family:Arial;font-weight:bold'&gt;&lt;o:p&gt;&lt;/o:p&gt;&lt;/span&gt;&lt;/font&gt;&lt;/b&gt;&lt;/p&gt;
  &lt;/td&gt;
  &lt;td width=361 height=60 valign=top style='width:270.55pt;border-top:none;
  border-left:none;border-bottom:solid windowtext 1.0pt;border-right:solid windowtext 1.0pt;
  padding:0cm 5.4pt 0cm 5.4pt;height:44.85pt'&gt;
  &lt;p class=MsoNormal&gt;&lt;font size=2 face=新細明體&gt;&lt;span lang=EN-US style='font-size:
  11.0pt;font-family:新細明體'&gt;1.&lt;/span&gt;&lt;/font&gt;&lt;font size=2 face=新細明體&gt;&lt;span
  style='font-size:11.0pt;font-family:新細明體'&gt;惡意程式介紹&lt;span lang=EN-US&gt;&lt;o:p&gt;&lt;/o:p&gt;&lt;/span&gt;&lt;/span&gt;&lt;/font&gt;&lt;/p&gt;

  &lt;p class=MsoNormal&gt;&lt;font size=2 face=新細明體&gt;&lt;span lang=EN-US style='font-size:
  11.0pt;font-family:新細明體'&gt;2.&lt;/span&gt;&lt;/font&gt;&lt;font size=2 face=新細明體&gt;&lt;span
  style='font-size:11.0pt;font-family:新細明體'&gt;惡意程式手法分析&lt;span lang=EN-US&gt;&lt;o:p&gt;&lt;/o:p&gt;&lt;/span&gt;&lt;/span&gt;&lt;/font&gt;&lt;/p&gt;
  &lt;p class=MsoNormal&gt;&lt;font size=2 face=新細明體&gt;&lt;span lang=EN-US style='font-size:
  11.0pt;font-family:新細明體'&gt;3.&lt;/span&gt;&lt;/font&gt;&lt;font size=2 face=新細明體&gt;&lt;span
  style='font-size:11.0pt;font-family:新細明體'&gt;惡意程式分析工具&lt;span lang=EN-US&gt;&lt;o:p&gt;&lt;/o:p&gt;&lt;/span&gt;&lt;/span&gt;&lt;/font&gt;&lt;/p&gt;
  &lt;p class=MsoNormal&gt;&lt;font size=2 face=新細明體&gt;&lt;span lang=EN-US style='font-size:
  11.0pt;font-family:新細明體'&gt;4.USB &lt;/span&gt;&lt;/font&gt;&lt;font size=2 face=新細明體&gt;&lt;span
  style='font-size:11.0pt;font-family:新細明體'&gt;病毒攻擊手法分析&lt;span lang=EN-US&gt;&lt;o:p&gt;&lt;/o:p&gt;&lt;/span&gt;&lt;/span&gt;&lt;/font&gt;&lt;/p&gt;
  &lt;p class=MsoNormal&gt;&lt;font size=2 face=新細明體&gt;&lt;span lang=EN-US style='font-size:
  11.0pt;font-family:新細明體'&gt;5.&lt;/span&gt;&lt;/font&gt;&lt;font size=2 face=新細明體&gt;&lt;span
  style='font-size:11.0pt;font-family:新細明體'&gt;實際案例探討&lt;span lang=EN-US&gt;&lt;o:p&gt;&lt;/o:p&gt;&lt;/span&gt;&lt;/span&gt;&lt;/font&gt;&lt;/p&gt;
  &lt;p class=MsoNormal&gt;&lt;font size=2 face=新細明體&gt;&lt;span lang=EN-US style='font-size:
  11.0pt;font-family:新細明體'&gt;6.&lt;/span&gt;&lt;/font&gt;&lt;font size=2 face=新細明體&gt;&lt;span
  style='font-size:11.0pt;font-family:新細明體'&gt;從郵件安全角度看惡意程式&lt;span lang=EN-US&gt;&lt;o:p&gt;&lt;/o:p&gt;&lt;/span&gt;&lt;/span&gt;&lt;/font&gt;&lt;/p&gt;

  &lt;p class=MsoNormal&gt;&lt;font size=2 face=新細明體&gt;&lt;span lang=EN-US style='font-size:
  11.0pt;font-family:新細明體'&gt;7.&lt;/span&gt;&lt;/font&gt;&lt;font size=2 face=新細明體&gt;&lt;span
  style='font-size:11.0pt;font-family:新細明體'&gt;如何預防惡意程式&lt;span lang=EN-US&gt;&lt;o:p&gt;&lt;/o:p&gt;&lt;/span&gt;&lt;/span&gt;&lt;/font&gt;&lt;/p&gt;
  &lt;p class=MsoNormal&gt;&lt;font size=2 face=新細明體&gt;&lt;span lang=EN-US style='font-size:
  11.0pt;font-family:新細明體'&gt;8.&lt;/span&gt;&lt;/font&gt;&lt;font size=2 face=新細明體&gt;&lt;span
  style='font-size:11.0pt;font-family:新細明體'&gt;結論&lt;span lang=EN-US&gt;&lt;o:p&gt;&lt;/o:p&gt;&lt;/span&gt;&lt;/span&gt;&lt;/font&gt;&lt;/p&gt;
  &lt;/td&gt;
  &lt;td width=72 height=60 valign=top style='width:54.0pt;border-top:none;
  border-left:none;border-bottom:solid windowtext 1.0pt;border-right:solid windowtext 1.0pt;
  padding:0cm 5.4pt 0cm 5.4pt;height:44.85pt'&gt;
  &lt;p class=MsoNormal&gt;&lt;b&gt;&lt;font size=2 face=新細明體&gt;&lt;span style='font-size:11.0pt;
  font-family:新細明體;font-weight:bold'&gt;黃佑源&lt;/span&gt;&lt;/font&gt;&lt;/b&gt;&lt;b&gt;&lt;font size=2
  face=Arial&gt;&lt;span lang=EN-US style='font-size:11.0pt;font-family:Arial;
  font-weight:bold'&gt;&lt;o:p&gt;&lt;/o:p&gt;&lt;/span&gt;&lt;/font&gt;&lt;/b&gt;&lt;/p&gt;
  &lt;/td&gt;

 &lt;/tr&gt;
 &lt;tr height=59 style='height:44.3pt'&gt;
  &lt;td width=71 height=59 valign=top style='width:53.45pt;border:solid windowtext 1.0pt;
  border-top:none;padding:0cm 5.4pt 0cm 5.4pt;height:44.3pt'&gt;
  &lt;p class=MsoNormal&gt;&lt;b&gt;&lt;font size=2 face=Arial&gt;&lt;span lang=EN-US
  style='font-size:11.0pt;font-family:Arial;font-weight:bold'&gt;8/21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  &lt;td width=112 height=59 valign=top style='width:84.3pt;border-top:none;
  border-left:none;border-bottom:solid windowtext 1.0pt;border-right:solid windowtext 1.0pt;
  padding:0cm 5.4pt 0cm 5.4pt;height:44.3pt'&gt;
  &lt;p class=MsoNormal&gt;&lt;b&gt;&lt;font size=3 face=Arial&gt;&lt;span lang=EN-US
  style='font-size:12.0pt;font-family:Arial;font-weight:bold'&gt;14:00-17:00&lt;o:p&gt;&lt;/o:p&gt;&lt;/span&gt;&lt;/font&gt;&lt;/b&gt;&lt;/p&gt;

  &lt;p class=MsoNormal&gt;&lt;b&gt;&lt;font size=3 face=Arial&gt;&lt;span lang=EN-US
  style='font-size:12.0pt;font-family:Arial;font-weight:bold'&gt;3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  &lt;/td&gt;
  &lt;td width=211 height=59 valign=top style='width:158.3pt;border-top:none;
  border-left:none;border-bottom:solid windowtext 1.0pt;border-right:solid windowtext 1.0pt;
  padding:0cm 5.4pt 0cm 5.4pt;height:44.3pt'&gt;
  &lt;p class=MsoNormal&gt;&lt;font size=2 face=Arial&gt;&lt;span lang=EN-US style='font-size:
  11.0pt;font-family:Arial'&gt;P2P and Web Control including demo&lt;b&gt;&lt;span
  style='font-weight:bold'&gt;&lt;o:p&gt;&lt;/o:p&gt;&lt;/span&gt;&lt;/b&gt;&lt;/span&gt;&lt;/font&gt;&lt;/p&gt;
  &lt;/td&gt;
  &lt;td width=361 height=59 valign=top style='width:270.55pt;border-top:none;
  border-left:none;border-bottom:solid windowtext 1.0pt;border-right:solid windowtext 1.0pt;
  padding:0cm 5.4pt 0cm 5.4pt;height:44.3pt'&gt;
  &lt;p class=MsoNormal&gt;&lt;font size=2 face=新細明體&gt;&lt;span lang=EN-US style='font-size:
  11.0pt;font-family:新細明體'&gt;1. Web&lt;/span&gt;&lt;/font&gt;&lt;font size=2 face=新細明體&gt;&lt;span
  style='font-size:11.0pt;font-family:新細明體'&gt;資安問題與安全防護技術&lt;span lang=EN-US&gt;&lt;o:p&gt;&lt;/o:p&gt;&lt;/span&gt;&lt;/span&gt;&lt;/font&gt;&lt;/p&gt;

  &lt;p class=MsoNormal&gt;&lt;font size=2 face=新細明體&gt;&lt;span lang=EN-US style='font-size:
  11.0pt;font-family:新細明體'&gt;2. P2P&lt;/span&gt;&lt;/font&gt;&lt;font size=2 face=新細明體&gt;&lt;span
  style='font-size:11.0pt;font-family:新細明體'&gt;發展趨勢與威脅&lt;span lang=EN-US&gt;&lt;o:p&gt;&lt;/o:p&gt;&lt;/span&gt;&lt;/span&gt;&lt;/font&gt;&lt;/p&gt;
  &lt;p class=MsoNormal&gt;&lt;font size=2 face=新細明體&gt;&lt;span lang=EN-US style='font-size:
  11.0pt;font-family:新細明體'&gt;3. Secure Web Gateway &lt;/span&gt;&lt;/font&gt;&lt;font size=2
  face=新細明體&gt;&lt;span style='font-size:11.0pt;font-family:新細明體'&gt;–&lt;span lang=EN-US&gt;
  Bluecoat ProxySG&lt;o:p&gt;&lt;/o:p&gt;&lt;/span&gt;&lt;/span&gt;&lt;/font&gt;&lt;/p&gt;
  &lt;p class=MsoNormal&gt;&lt;font size=2 face=新細明體&gt;&lt;span lang=EN-US style='font-size:
  11.0pt;font-family:新細明體'&gt;4. Function Demo&lt;b&gt;&lt;span style='font-weight:bold'&gt;&lt;o:p&gt;&lt;/o:p&gt;&lt;/span&gt;&lt;/b&gt;&lt;/span&gt;&lt;/font&gt;&lt;/p&gt;
  &lt;/td&gt;
  &lt;td width=72 height=59 valign=top style='width:54.0pt;border-top:none;
  border-left:none;border-bottom:solid windowtext 1.0pt;border-right:solid windowtext 1.0pt;
  padding:0cm 5.4pt 0cm 5.4pt;height:44.3pt'&gt;

  &lt;p class=MsoNormal&gt;&lt;b&gt;&lt;font size=2 face=新細明體&gt;&lt;span style='font-size:11.0pt;
  font-family:新細明體;font-weight:bold'&gt;林政雄&lt;/span&gt;&lt;/font&gt;&lt;/b&gt;&lt;b&gt;&lt;font size=2
  face=Arial&gt;&lt;span lang=EN-US style='font-size:11.0pt;font-family:Arial;
  font-weight:bold'&gt;&lt;o:p&gt;&lt;/o:p&gt;&lt;/span&gt;&lt;/font&gt;&lt;/b&gt;&lt;/p&gt;
  &lt;/td&gt;
 &lt;/tr&gt;
 &lt;tr height=59 style='height:44.5pt'&gt;
  &lt;td width=71 height=59 valign=top style='width:53.45pt;border:solid windowtext 1.0pt;
  border-top:none;padding:0cm 5.4pt 0cm 5.4pt;height:44.5pt'&gt;
  &lt;p class=MsoNormal&gt;&lt;b&gt;&lt;font size=2 face=Arial&gt;&lt;span lang=EN-US
  style='font-size:11.0pt;font-family:Arial;font-weight:bold'&gt;8/28(&lt;/span&gt;&lt;/font&gt;&lt;/b&gt;&lt;b&gt;&lt;font
  size=2 face=新細明體&gt;&lt;span style='font-size:11.0pt;font-family:新細明體;font-weight:
  bold'&gt;五&lt;/span&gt;&lt;/font&gt;&lt;/b&gt;&lt;b&gt;&lt;font size=2 face=Arial&gt;&lt;span lang=EN-US
  style='font-size:11.0pt;font-family:Arial;font-weight:bold'&gt;)&lt;o:p&gt;&lt;/o:p&gt;&lt;/span&gt;&lt;/font&gt;&lt;/b&gt;&lt;/p&gt;
  &lt;/td&gt;

  &lt;td width=112 height=59 valign=top style='width:84.3pt;border-top:none;
  border-left:none;border-bottom:solid windowtext 1.0pt;border-right:solid windowtext 1.0pt;
  padding:0cm 5.4pt 0cm 5.4pt;height:44.5pt'&gt;
  &lt;p class=MsoNormal&gt;&lt;b&gt;&lt;font size=3 face=Arial&gt;&lt;span lang=EN-US
  style='font-size:12.0pt;font-family:Arial;font-weight:bold'&gt;10:00-17:00&lt;o:p&gt;&lt;/o:p&gt;&lt;/span&gt;&lt;/font&gt;&lt;/b&gt;&lt;/p&gt;
  &lt;p class=MsoNormal&gt;&lt;b&gt;&lt;font size=3 face=Arial&gt;&lt;span lang=EN-US
  style='font-size:12.0pt;font-family:Arial;font-weight:bold'&gt;6 &lt;/span&gt;&lt;/font&gt;&lt;/b&gt;&lt;b&gt;&lt;font
  face=標楷體&gt;&lt;span style='font-family:標楷體;font-weight:bold'&gt;小時&lt;/span&gt;&lt;/font&gt;&lt;/b&gt;&lt;b&gt;&lt;font
  face=Arial&gt;&lt;span lang=EN-US style='font-family:Arial;font-weight:bold'&gt;&lt;o:p&gt;&lt;/o:p&gt;&lt;/span&gt;&lt;/font&gt;&lt;/b&gt;&lt;/p&gt;
  &lt;/td&gt;
  &lt;td width=211 height=59 valign=top style='width:158.3pt;border-top:none;
  border-left:none;border-bottom:solid windowtext 1.0pt;border-right:solid windowtext 1.0pt;
  padding:0cm 5.4pt 0cm 5.4pt;height:44.5pt'&gt;
  &lt;p class=MsoNormal&gt;&lt;font size=2 face=Arial&gt;&lt;span lang=EN-US style='font-size:
  11.0pt;font-family:Arial'&gt;Router and Switch advanced security functions
  including demo&lt;b&gt;&lt;span style='font-weight:bold'&gt;&lt;o:p&gt;&lt;/o:p&gt;&lt;/span&gt;&lt;/b&gt;&lt;/span&gt;&lt;/font&gt;&lt;/p&gt;
  &lt;/td&gt;

  &lt;td width=361 height=59 valign=top style='width:270.55pt;border-top:none;
  border-left:none;border-bottom:solid windowtext 1.0pt;border-right:solid windowtext 1.0pt;
  padding:0cm 5.4pt 0cm 5.4pt;height:44.5pt'&gt;
  &lt;p class=MsoNormal&gt;&lt;font size=2 face=新細明體&gt;&lt;span lang=EN-US style='font-size:
  11.0pt;font-family:新細明體'&gt;1. L2 Attack and Security Solution in Cisco&lt;o:p&gt;&lt;/o:p&gt;&lt;/span&gt;&lt;/font&gt;&lt;/p&gt;
  &lt;p class=MsoNormal&gt;&lt;font size=2 face=新細明體&gt;&lt;span lang=EN-US style='font-size:
  11.0pt;font-family:新細明體'&gt;2. L3 IP Network Traffic Plane Security&lt;o:p&gt;&lt;/o:p&gt;&lt;/span&gt;&lt;/font&gt;&lt;/p&gt;
  &lt;p class=MsoNormal&gt;&lt;font size=2 face=新細明體&gt;&lt;span lang=EN-US style='font-size:
  11.0pt;font-family:新細明體'&gt;3. Cisco Embedded Management Tools&lt;o:p&gt;&lt;/o:p&gt;&lt;/span&gt;&lt;/font&gt;&lt;/p&gt;
  &lt;/td&gt;
  &lt;td width=72 height=59 valign=top style='width:54.0pt;border-top:none;
  border-left:none;border-bottom:solid windowtext 1.0pt;border-right:solid windowtext 1.0pt;
  padding:0cm 5.4pt 0cm 5.4pt;height:44.5pt'&gt;
  &lt;p class=MsoNormal&gt;&lt;b&gt;&lt;font size=2 face=新細明體&gt;&lt;span style='font-size:11.0pt;
  font-family:新細明體;font-weight:bold'&gt;林揚城&lt;/span&gt;&lt;/font&gt;&lt;/b&gt;&lt;b&gt;&lt;font size=2
  face=Arial&gt;&lt;span lang=EN-US style='font-size:11.0pt;font-family:Arial;
  font-weight:bold'&gt;&lt;o:p&gt;&lt;/o:p&gt;&lt;/span&gt;&lt;/font&gt;&lt;/b&gt;&lt;/p&gt;

  &lt;/td&gt;
 &lt;/tr&gt;
&lt;/table&gt;

&lt;p class=MsoNormal&gt;&lt;font size=2 face="Comic Sans MS"&gt;&lt;span lang=EN-US
style='font-size:10.0pt;font-family:"Comic Sans MS"'&gt;&lt;o:p&gt;&amp;nbsp;&lt;/o:p&gt;&lt;/span&gt;&lt;/font&gt;&lt;/p&gt;

&lt;p class=MsoNormal&gt;&lt;b&gt;&lt;font size=4 face="Comic Sans MS"&gt;&lt;span lang=EN-US
style='font-size:14.0pt;font-family:"Comic Sans MS";font-weight:bold'&gt;TWAREN&lt;/span&gt;&lt;/font&gt;&lt;/b&gt;&lt;b&gt;&lt;font
size=4 face=新細明體&gt;&lt;span style='font-size:14.0pt;font-family:新細明體;font-weight:
bold'&gt;工作小組&lt;/span&gt;&lt;/font&gt;&lt;/b&gt;&lt;b&gt;&lt;font size=4 face="Comic Sans MS"&gt;&lt;span
style='font-size:14.0pt;font-family:"Comic Sans MS";font-weight:bold'&gt; &lt;/span&gt;&lt;/font&gt;&lt;/b&gt;&lt;b&gt;&lt;font
size=4 face=新細明體&gt;&lt;span style='font-size:14.0pt;font-family:新細明體;font-weight:
bold'&gt;敬上&lt;/span&gt;&lt;/font&gt;&lt;/b&gt;&lt;b&gt;&lt;font size=4&gt;&lt;span lang=EN-US style='font-size:
14.0pt;font-weight:bold'&gt;&lt;o:p&gt;&lt;/o:p&gt;&lt;/span&gt;&lt;/font&gt;&lt;/b&gt;&lt;/p&gt;

&lt;/div&gt;

&lt;/body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31_01</dc:title>
  </office:meta>
</office:document-meta>
</file>