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14_01"/>張貼日期：2009/07/14</text:span> <text:line-break/></text:p>
      <text:h text:style-name="Heading_20_1" text:outline-level="1"><text:bookmark-start text:name="__RefHeading___網路電話分機開放及外撥功能申請_1"/><text:bookmark-start text:name="網路電話分機開放及外撥功能申請"/>網路電話分機開放及外撥功能申請<text:bookmark-end text:name="__RefHeading___網路電話分機開放及外撥功能申請_1"/><text:bookmark-end text:name="網路電話分機開放及外撥功能申請"/></text:h>
      <text:p text:style-name="Text_20_body">主旨：網路電話分機開放及外撥功能申請 <text:line-break/><text:line-break/>說明：</text:p>
      <text:list text:style-name="Numbering_20_1" text:continue-numbering="false">
        <text:list-item>
          <text:p text:style-name="FirstListParagraph_Numbering_20_1_Content"> 本校網路電話已完成第二期建置，新增建置門號300門並提供外撥功能，即日起接受網路電話分機申請至額滿為止。<text:span text:style-name="Strong_20_Emphasis">申請資格為本校教職員工，每人限申請一門</text:span>。</text:p>
        </text:list-item>
        <text:list-item>
          <text:p text:style-name="Numbering_20_1_Content"> 第一期申請測試者僅供校內互撥，若有外撥需求者，請另填「<text:a xlink:type="simple" xlink:href="https://net.nthu.edu.tw/netsys/form:voip.pdf" text:style-name="Internet_20_link" text:visited-style-name="Visited_20_Internet_20_Link">網路電話分機申請單</text:a>」申請。</text:p>
        </text:list-item>
        <text:list-item>
          <text:p text:style-name="Numbering_20_1_Content"> 「<text:a xlink:type="simple" xlink:href="https://net.nthu.edu.tw/netsys/form:voip.pdf" text:style-name="Internet_20_link" text:visited-style-name="Visited_20_Internet_20_Link">網路電話分機申請單</text:a>」請至計算機與通訊中心二樓服務台領取或至本中心網頁下載，填妥後，送回本中心二樓服務台辦理。</text:p>
        </text:list-item>
        <text:list-item>
          <text:p text:style-name="LastListParagraph_Numbering_20_1_Content"> 其他相關事項請詳申請單，如有問題請電分機31096張小姐洽詢。</text:p>
        </text:list-item>
      </text:list>
      <text:p text:style-name="Text_20_body"><text:line-break/>
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14_01</dc:title>
  </office:meta>
</office:document-meta>
</file>