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90706_03"/>張貼日期：2009/07/06</text:span> <text:line-break/></text:p>
      <text:h text:style-name="Heading_20_1" text:outline-level="1"><text:bookmark-start text:name="__RefHeading___公告_刪除無線網路帳號_98_07_14_1"/><text:bookmark-start text:name="公告_刪除無線網路帳號_98_07_14"/>[公告] 刪除無線網路帳號（98/07/14）<text:bookmark-end text:name="__RefHeading___公告_刪除無線網路帳號_98_07_14_1"/><text:bookmark-end text:name="公告_刪除無線網路帳號_98_07_14"/></text:h>
      <text:p text:style-name="Source_20_Code">[主旨] 下列無線網路帳號於 98 年 07 月 14 日 09:00AM 刪除。<text:line-break/><text:line-break/>[說明] 1. 本資料依據人事室 07 月 06 日 所提供之人事資料辦理。<text:line-break/><text:line-break/><text:s text:c="7"/>2. 本資料依據教務處 06 月 22 日 所提供之學籍資料辦理。<text:line-break/><text:line-break/><text:s text:c="7"/>3. 表列帳號為非現職教職員工與非在校生帳號，依中心使用規範予以刪除。<text:line-break/><text:line-break/><text:s text:c="7"/>4. 如有問題，請洽詢 計通中心 ，校內分機 31235 或 31000。<text:line-break/><text:line-break/>[帳號刪除列表如下]<text:line-break/>===========================================================================<text:line-break/><text:s text:c="2"/>b14661<text:s text:c="3"/>d04977<text:s text:c="3"/>d903852<text:s text:c="2"/>d904226<text:s text:c="2"/>d907902<text:s text:c="2"/>d908313<text:s text:c="2"/>d909104<text:s text:c="2"/>d917507<text:line-break/><text:s text:c="2"/>d917701<text:s text:c="2"/>d917727<text:s text:c="2"/>d918311<text:s text:c="2"/>d918401<text:s text:c="2"/>d918503<text:s text:c="2"/>d918505<text:s text:c="2"/>d919010<text:s text:c="2"/>d919103<text:line-break/><text:s text:c="2"/>d919109<text:s text:c="2"/>d923727<text:s text:c="2"/>d924390<text:s text:c="2"/>d928305<text:s text:c="2"/>d933791<text:s text:c="2"/>d933810<text:s text:c="2"/>d934248<text:s text:c="2"/>d937921<text:line-break/><text:s text:c="2"/>d939201<text:s text:c="2"/>d946305<text:s text:c="2"/>d948306<text:s text:c="2"/>d949012<text:s text:c="2"/>d949204<text:s text:c="2"/>d949214<text:s text:c="2"/>d949804<text:s text:c="2"/>d9512802<text:line-break/><text:s text:c="2"/>d9512806 d9533818 d9562838 d9562865 d9563821 d9563825 d9566810 d9580806<text:line-break/><text:s text:c="2"/>d9722820 d9773802 g926551<text:s text:c="2"/>g933791<text:s text:c="2"/>g933810<text:s text:c="2"/>g934248<text:s text:c="2"/>g934405<text:s text:c="2"/>g934415<text:line-break/><text:s text:c="2"/>g934455<text:s text:c="2"/>g934891<text:s text:c="2"/>g935809<text:s text:c="2"/>g936004<text:s text:c="2"/>g943439<text:s text:c="2"/>g943929<text:s text:c="2"/>g944342<text:s text:c="2"/>g944403<text:line-break/><text:s text:c="2"/>g944404<text:s text:c="2"/>g944412<text:s text:c="2"/>g944422<text:s text:c="2"/>g944858<text:s text:c="2"/>g946003<text:s text:c="2"/>g946006<text:s text:c="2"/>g946509<text:s text:c="2"/>g946605<text:line-break/><text:s text:c="2"/>g946607<text:s text:c="2"/>g946609<text:s text:c="2"/>g946611<text:s text:c="2"/>g9511548 g9545501 g9565541 g9574513 g9580653<text:line-break/><text:s text:c="2"/>g9734607 g9761517 u940123<text:s text:c="2"/>u940905<text:s text:c="2"/>u942109<text:s text:c="2"/>u9511150 u9631137 u9672138<text:line-break/><text:s text:c="2"/>u9740135 w05745<text:s text:c="3"/>w10107<text:s text:c="3"/>w10522<text:s text:c="3"/>w10680<text:s text:c="3"/>x03156<text:s text:c="3"/>x03265<text:line-break/>===========================================================================<text:line-break/><text:line-break/>--<text:line-break/>計算機與通訊中心<text:line-break/>網路系統組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90706_03</dc:title>
  </office:meta>
</office:document-meta>
</file>