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90618_01"/>張貼日期：2009/06/18</text:span> <text:line-break/></text:p>
      <text:h text:style-name="Heading_20_1" text:outline-level="1"><text:bookmark-start text:name="__RefHeading___行政大樓網路異常事件說明與建議_1"/><text:bookmark-start text:name="行政大樓網路異常事件說明與建議"/>98/06/18行政大樓網路異常事件說明與建議<text:bookmark-end text:name="__RefHeading___行政大樓網路異常事件說明與建議_1"/><text:bookmark-end text:name="行政大樓網路異常事件說明與建議"/></text:h>
      <text:p text:style-name="Text_20_body">　　98 年 6 月 18 日上午中心接獲行政大樓使用者反應網路異常，經查係人事室電腦（140.114.48.147）於 98/06/17 23:24 起產生大量網路攻擊封包（syn flooding），嚴重影響行政大樓用戶使用網路，經中心派員至人事室協助處理，於 09:40 行政大樓網路恢復正常。 <text:line-break/></text:p>
      <text:p text:style-name="Text_20_body">　　為維持行政大樓網路正常運作，避免影響行政業務執行，惠請行政大樓各單位網路管理人員務必通知所屬人員電腦欲連接行政大樓網路，建議依照下列步驟進行： <text:line-break/></text:p>
      <text:p text:style-name="Text_20_body">一、接上網路線前： <text:line-break/>
　　1. 確認已安裝防火牆軟體並啟動 <text:line-break/>
　　2. 確認已安裝防毒軟體並執行完整掃毒 <text:line-break/>
二、接上網路線後： <text:line-break/>
　　1. 更新病毒碼再次執行完整掃毒 <text:line-break/>
　　2. 更新作業系統 (如：執行 Windows Update) <text:line-break/></text:p>
      <text:p text:style-name="Text_20_body"> <text:line-break/><text:line-break/>計算機與通訊中心 <text:line-break/>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90618_01</dc:title>
  </office:meta>
</office:document-meta>
</file>