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90605_01"/>張貼日期：2009/06/05</text:span> <text:line-break/></text:p>
      <text:h text:style-name="Heading_20_1" text:outline-level="1"><text:bookmark-start text:name="__RefHeading___年6月6日雅齋進行連接校園網路光纖更換工程_98_06_06_1"/><text:bookmark-start text:name="年6月6日雅齋進行連接校園網路光纖更換工程_98_06_06"/>98年6月6日雅齋進行連接校園網路光纖更換工程(98/06/06)<text:bookmark-end text:name="__RefHeading___年6月6日雅齋進行連接校園網路光纖更換工程_98_06_06_1"/><text:bookmark-end text:name="年6月6日雅齋進行連接校園網路光纖更換工程_98_06_06"/></text:h>
      <text:p text:style-name="Source_20_Code">主旨：98年6月6日雅齋進行連接校園網路光纖更換工程<text:line-break/><text:line-break/>說明：<text:line-break/><text:line-break/><text:s text:c="4"/>一、為提升雅齋連接校園網路光纖的穩定度，訂98年6月6日(星期六) <text:line-break/><text:s text:c="8"/>09:00-17:00進行光纖更換佈纜、熔接及測試工程，屆時雅齋將無<text:line-break/><text:s text:c="8"/>法正常連接校園網路。<text:line-break/><text:line-break/><text:s text:c="4"/>二、中心將儘可能在時段內提前完成，不便之處，敬請見諒。<text:line-break/><text:line-break/><text:s text:c="4"/>三、如有相關問題，請電洽本案聯路人張新民，分機31133。 <text:line-break/>--<text:line-break/>計算機與通訊中心<text:line-break/>網路系統組 敬啟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90605_01</dc:title>
  </office:meta>
</office:document-meta>
</file>