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519_02"/>張貼日期：2009/05/19</text:span> <text:line-break/></text:p>
      <text:h text:style-name="Heading_20_1" text:outline-level="1"><text:bookmark-start text:name="__RefHeading___公告_雅齋宿網問題_98_5_19_1"/><text:bookmark-start text:name="公告_雅齋宿網問題_98_5_19"/>[公告] 雅齋宿網問題(98/5/19)<text:bookmark-end text:name="__RefHeading___公告_雅齋宿網問題_98_5_19_1"/><text:bookmark-end text:name="公告_雅齋宿網問題_98_5_19"/></text:h>
      <text:p text:style-name="Source_20_Code">主旨：雅齋網路於12:10搶修完畢 (98/05/19)<text:line-break/><text:line-break/>說明：<text:line-break/><text:line-break/>一、雅齋網路目前無法正常運作，已在進行處理<text:line-break/><text:s text:c="4"/>不便之處敬請見諒，謝謝<text:line-break/><text:line-break/>二、如有問題請電洽分機31000 或31178。<text:line-break/><text:line-break/>-- 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519_02</dc:title>
  </office:meta>
</office:document-meta>
</file>