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519_01"/>張貼日期：2009/05/19</text:span> <text:line-break/></text:p>
      <text:h text:style-name="Heading_20_1" text:outline-level="1"><text:bookmark-start text:name="__RefHeading___轉貼_tanet國際頻寬98年5月19日1500_1700維護通知-_教育部_98_5_19_1"/><text:bookmark-start text:name="轉貼_tanet國際頻寬98年5月19日1500_1700維護通知-_教育部_98_5_19"/>[轉貼]TANet國際頻寬98年5月19日15:00~17:00維護通知-(教育部)(98/5/19)<text:bookmark-end text:name="__RefHeading___轉貼_tanet國際頻寬98年5月19日1500_1700維護通知-_教育部_98_5_19_1"/><text:bookmark-end text:name="轉貼_tanet國際頻寬98年5月19日1500_1700維護通知-_教育部_98_5_19"/></text:h>
      <text:p text:style-name="Source_20_Code">各位區縣網伙伴大家好<text:line-break/><text:s text:c="4"/>中華電信通知於98年5月19日 15:00~17:00 (台北時間)進行TANet國際<text:line-break/>頻寬維護，中斷時間約為1小時，屆時會啟用備援頻寬1G線路，請各區縣網<text:line-break/>預作通知，不便之處，尚祈見諒。謝謝!!<text:line-break/><text:line-break/><text:line-break/>教育部電算中心數位平台組<text:line-break/>許詠鈞<text:line-break/>TEL：02-77129089<text:line-break/>FAX：02-27377043<text:line-break/>E-mail：yungjiun@mail.moe.gov.tw<text:line-break/>地　址：106臺北市和平東路二段106號12樓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519_01</dc:title>
  </office:meta>
</office:document-meta>
</file>