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12_1"/>張貼日期：2009/05/12</text:span> <text:line-break/></text:p>
      <text:p text:style-name="Source_20_Code">[公告] 因非住宿生刪除學生宿舍網路之使用資格（98/05/12)<text:line-break/><text:line-break/>[主旨] 下列學生宿舍網路之用戶於 98 年 05 月 15 日 9:00AM 刪除其使用資格。<text:line-break/><text:line-break/>[說明]<text:line-break/><text:s text:c="7"/>1. 本資料依據學務處住宿組 98年05月 12 日 所提供之住宿資料辦理。<text:line-break/><text:line-break/><text:s text:c="7"/>2. 表列用戶為非住宿生，依中心使用規範予以刪除學生宿舍網路之使用資格。<text:line-break/><text:line-break/><text:s text:c="7"/>3. 若您確實為住宿生，請向住宿組反應，以確保您宿舍網路之使用權。<text:line-break/><text:line-break/><text:s text:c="7"/>4. 如有問題，請撥31084分機與賴先生聯絡。<text:line-break/><text:line-break/>[用戶刪除列表如下 共 19 筆]<text:line-break/>-------------------------------------------------------------------------<text:line-break/><text:s text:c="2"/>d913528<text:line-break/><text:s text:c="2"/>d927429<text:line-break/><text:s text:c="2"/>d946305<text:line-break/><text:s text:c="2"/>d947614<text:line-break/><text:s text:c="2"/>d949804<text:line-break/><text:s text:c="2"/>g9522547<text:line-break/><text:s text:c="2"/>u9523001<text:line-break/><text:s text:c="2"/>d9531841<text:line-break/><text:s text:c="2"/>g9562544<text:line-break/><text:s text:c="2"/>g9574610<text:line-break/><text:s text:c="2"/>g9612540<text:line-break/><text:s text:c="2"/>d9631822<text:line-break/><text:s text:c="2"/>g9634618<text:line-break/><text:s text:c="2"/>g9661600<text:line-break/><text:s text:c="2"/>g9662584<text:line-break/><text:s text:c="2"/>u9711242<text:line-break/><text:s text:c="2"/>u9734082<text:line-break/><text:s text:c="2"/>d9734805<text:line-break/><text:s text:c="2"/>u9761129<text:line-break/>-------------------------------------------------------------------------<text:line-break/>計算機與通訊中心<text:line-break/>網路系統組 敬啟<text:line-break/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12_1</dc:title>
  </office:meta>
</office:document-meta>
</file>