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08_02"/>張貼日期：2009/05/08</text:span> <text:line-break/></text:p>
      <text:h text:style-name="Heading_20_1" text:outline-level="1"><text:bookmark-start text:name="__RefHeading___郵件記錄器版本更新作業_2009_05_12_1"/><text:bookmark-start text:name="郵件記錄器版本更新作業_2009_05_12"/>郵件記錄器版本更新作業(2009/05/12)<text:bookmark-end text:name="__RefHeading___郵件記錄器版本更新作業_2009_05_12_1"/><text:bookmark-end text:name="郵件記錄器版本更新作業_2009_05_12"/></text:h>
      <text:p text:style-name="Text_20_body">主旨： <text:a xlink:type="simple" xlink:href="https://net.nthu.edu.tw/netsys/mail:reporter" text:style-name="Internet_20_link" text:visited-style-name="Visited_20_Internet_20_Link">郵件記錄器(mail reporter)</text:a> 將於05/12(二)10:00-12:00進行版本更新作業，屆時將無法登入郵件記錄器，但郵件仍可正常傳送，本中心將儘可能在時段內提前完成，不便之處，敬請見諒。 <text:line-break/><text:line-break/>計算機與通訊中心 <text:line-break/>網路系統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08_02</dc:title>
  </office:meta>
</office:document-meta>
</file>