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504_01"/>張貼日期：2009/05/04</text:span> <text:line-break/></text:p>
      <text:h text:style-name="Heading_20_1" text:outline-level="1"><text:bookmark-start text:name="__RefHeading___公告_刪除學生宿舍網路之使用資格_98_05_04_1"/><text:bookmark-start text:name="公告_刪除學生宿舍網路之使用資格_98_05_04"/>[公告] 刪除學生宿舍網路之使用資格（98/05/04)<text:bookmark-end text:name="__RefHeading___公告_刪除學生宿舍網路之使用資格_98_05_04_1"/><text:bookmark-end text:name="公告_刪除學生宿舍網路之使用資格_98_05_04"/></text:h>
      <text:p text:style-name="Source_20_Code">[主旨] 下列學生宿舍網路之用戶於98年05月06日 9:00AM 刪除其使用資格。<text:line-break/><text:line-break/>[說明] 1. 本資料依據教務處04月22日所提供之學籍資料辦理。<text:line-break/><text:line-break/><text:s text:c="7"/>2. 表列用戶為非在校生，依中心使用規範予以刪除學生宿舍網路之使用資格。<text:line-break/><text:line-break/><text:s text:c="7"/>3. 如有問題，請洽詢 計通中心 ，校內分機 31178 或 31000。<text:line-break/><text:line-break/><text:line-break/>[用戶刪除列表如下]<text:line-break/>-------------------------------------------------------------------------<text:line-break/><text:s text:c="2"/>u920919<text:s text:c="3"/>u922061<text:s text:c="3"/>u932072<text:s text:c="3"/>u932612<text:s text:c="3"/>d935916<text:s text:c="3"/>d937616<text:s text:c="3"/>u940831 <text:line-break/>g943939<text:line-break/><text:s text:c="2"/>g944891<text:s text:c="3"/>g946513<text:s text:c="3"/>d947550<text:s text:c="3"/>g9524703<text:s text:c="2"/>u9531220<text:s text:c="2"/>g9531595<text:s text:c="2"/>g9531702 <text:line-break/>d9534808<text:line-break/><text:s text:c="2"/>u9561151<text:s text:c="2"/>g9561544<text:s text:c="2"/>g9561605<text:s text:c="2"/>g9562642<text:s text:c="2"/>u9572286<text:s text:c="2"/>g9580578<text:s text:c="2"/>u9581081 <text:line-break/>u9612062<text:line-break/><text:s text:c="2"/>u9621120<text:s text:c="2"/>u9621220<text:s text:c="2"/>u9622210<text:s text:c="2"/>u9633237<text:s text:c="2"/>u9633241<text:s text:c="2"/>g9634509<text:s text:c="2"/>g9646507 <text:line-break/>x965006<text:line-break/><text:s text:c="2"/>u9661128<text:s text:c="2"/>u9661242<text:s text:c="2"/>u9662131<text:s text:c="2"/>u9662133<text:s text:c="2"/>u9662302<text:s text:c="2"/>d9663815<text:s text:c="2"/>u9711118 <text:line-break/>u9711247<text:line-break/><text:s text:c="2"/>u9720131<text:s text:c="2"/>u9721109<text:s text:c="2"/>u9721124<text:s text:c="2"/>g9722701<text:s text:c="2"/>d9722805<text:s text:c="2"/>u9730105<text:s text:c="2"/>g9744509 <text:line-break/>u9761214<text:line-break/><text:s text:c="2"/>g9762510<text:s text:c="2"/>u9780114<text:line-break/>-------------------------------------------------------------------------<text:line-break/>計算機與通訊中心<text:line-break/>網路系統組 敬啟<text:line-break/>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504_01</dc:title>
  </office:meta>
</office:document-meta>
</file>