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424_01"/>張貼日期：2009/04/24</text:span> <text:line-break/></text:p>
      <text:h text:style-name="Heading_20_1" text:outline-level="1"><text:bookmark-start text:name="__RefHeading___轉貼_國際電路98年4月25日1500_2100計畫性中斷通知--_教育部_98_4_24_1"/><text:bookmark-start text:name="轉貼_國際電路98年4月25日1500_2100計畫性中斷通知--_教育部_98_4_24"/>[轉貼]國際電路98年4月25日15:00~21:00計畫性中斷通知--(教育部)(98/4/24)<text:bookmark-end text:name="__RefHeading___轉貼_國際電路98年4月25日1500_2100計畫性中斷通知--_教育部_98_4_24_1"/><text:bookmark-end text:name="轉貼_國際電路98年4月25日1500_2100計畫性中斷通知--_教育部_98_4_24"/></text:h>
      <text:p text:style-name="Source_20_Code">教育部各位長官：<text:line-break/>國際電路計畫性中斷通知單CASE#09042501，於 98年4月25日15:00~21:00 <text:line-break/>(台北時間)進行，影響電路中斷時間約 4小時。請預作準備，不便之處，<text:line-break/>尚祈見諒。謝謝!!<text:line-break/><text:line-break/>國際電路緊急計畫性中斷通知單<text:line-break/>Planned Outage Notification for International Circuits<text:line-break/>Ticket ID #09042501<text:line-break/> <text:line-break/>一、中斷原因：網路維修工程。<text:line-break/>二、說明：<text:line-break/>本公司接獲Verizon公司緊急通知19530342，Verizon Supplier進行緊急網路<text:line-break/>維護。將造成貴單位電路中斷，敬請預為因應，不便之處，尚請見諒。<text:line-break/>三、預訂作業日期：<text:s text:c="6"/>98年4月25日<text:s text:c="2"/>(星期六)<text:line-break/>四、預訂開始及結束時間: 15:00 ~ 21:00<text:s text:c="2"/>(台北時間)<text:line-break/>五、電路中斷時間：<text:s text:c="6"/>4小時<text:line-break/>六、受影響之電路： Circuit Name<text:s text:c="2"/>Size<text:line-break/><text:s text:c="19"/>TP - SFO 2.5G STM16<text:line-break/> <text:line-break/>七、負責處理計畫性中斷及受理申告單位：<text:line-break/><text:s text:c="4"/>中華電信國際分公司 網路處四中心<text:line-break/><text:s text:c="4"/>聯絡人: 鍾金增<text:line-break/>e-mail:jtc@twgate.net<text:line-break/>Tel :(886)-7-2271954,2271964 ( Outside Taiwan )<text:line-break/>Tel :0800-731544,0800-731545 ( Taiwan-Toll Free)<text:line-break/> <text:line-break/><text:s text:c="3"/>機房24小時值班人員：<text:line-break/><text:s text:c="5"/>e-mail: noc@twgate.net<text:line-break/>Tel :(886)-7-2271954,2271964 ( Outside Taiwan )<text:line-break/>Tel :0800-731544,0800-731545 ( Taiwan-Toll Free)<text:line-break/>八、通知日期:98.4.24<text:line-break/> <text:line-break/>蔡政達<text:s text:c="3"/>敬傳<text:line-break/><text:line-break/><text:line-break/>中華電信國際分公司全球IP網路維運中心 <text:line-break/>IP Global Network of Overseas Business Department<text:line-break/>International Business Group<text:line-break/>ChungHwa Telecom Co., Ltd.<text:line-break/> <text:line-break/>Tel :(886)-7-2271954,2271964 ( Outside Taiwan ) <text:line-break/>Tel :0800-731544,0800-731545 ( Taiwan-Toll Free)<text:line-break/>E-mail : noc@twgate.net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424_01</dc:title>
  </office:meta>
</office:document-meta>
</file>