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324_01"/>張貼日期：2009/03/24</text:span> <text:line-break/></text:p>
      <text:h text:style-name="Heading_20_1" text:outline-level="1"><text:bookmark-start text:name="__RefHeading___校園主幹網路設備更新os工程_98_4_1_1"/><text:bookmark-start text:name="校園主幹網路設備更新os工程_98_4_1"/>校園主幹網路設備更新OS工程(98/4/1)<text:bookmark-end text:name="__RefHeading___校園主幹網路設備更新os工程_98_4_1_1"/><text:bookmark-end text:name="校園主幹網路設備更新os工程_98_4_1"/></text:h>
      <text:p text:style-name="Source_20_Code">主旨：校園主幹網路設備更新OS工程(98/4/1)<text:line-break/><text:line-break/>說明：<text:line-break/><text:s text:c="2"/>　一、為提升校園主幹網路設備效能，強化設備安全性能，將進行<text:line-break/><text:s text:c="8"/>OS更新工程。<text:line-break/><text:s text:c="4"/><text:line-break/><text:s text:c="4"/>二、訂98年4月1日(星期三) 12:00-14:00 進行更新OS工程及系<text:line-break/><text:s text:c="8"/>統測試運轉，屆時校園網路將短暫無法正常運作。<text:line-break/><text:line-break/><text:s text:c="4"/>三、中心將儘可能在時段內提前完成，不便之處，敬請見諒。<text:line-break/><text:line-break/><text:s text:c="4"/>四、如有相關問題，請電洽本案聯路人張新民，分機31133。<text:line-break/><text:line-break/>--<text:line-break/>計算機與通訊中心<text:line-break/>網路系統組<text:line-break/>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324_01</dc:title>
  </office:meta>
</office:document-meta>
</file>