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24_1"/>張貼日期：2009/02/24</text:span> <text:line-break/></text:p>
      <text:h text:style-name="Heading_20_1" text:outline-level="1"><text:bookmark-start text:name="__RefHeading___因非住宿生刪除學生宿舍網路之使用資格_2009_02_30_1"/><text:bookmark-start text:name="因非住宿生刪除學生宿舍網路之使用資格_2009_02_30"/>因非住宿生刪除學生宿舍網路之使用資格 (2009/02/30)<text:bookmark-end text:name="__RefHeading___因非住宿生刪除學生宿舍網路之使用資格_2009_02_30_1"/><text:bookmark-end text:name="因非住宿生刪除學生宿舍網路之使用資格_2009_02_30"/></text:h>
      <text:p text:style-name="Source_20_Code">[主旨] 下列學生宿舍網路之用戶於 98 年 02 月 30 日 9:00AM 刪除其使用資格。<text:line-break/> <text:line-break/>[說明] 1. 本資料依據學務處住宿組 98年02月 20 日 所提供之住宿資料辦理。<text:line-break/> <text:line-break/><text:s text:c="7"/>2. 表列用戶為非住宿生，依中心使用規範予以刪除學生宿舍網路之使用資格。<text:line-break/> <text:line-break/><text:s text:c="7"/>3. 若您確實為住宿生，請向住宿組反應，以確保您宿舍網路之使用權。<text:line-break/> <text:line-break/><text:s text:c="7"/>4. 如有問題，請撥31084分機與賴先生聯絡。<text:line-break/> <text:line-break/>[用戶刪除列表如下]<text:line-break/>--------------------------------------------------------------------------------<text:line-break/><text:s text:c="2"/>d918323<text:s text:c="3"/>d927414<text:s text:c="3"/>d927513<text:s text:c="3"/>u930286<text:s text:c="3"/>g934405<text:s text:c="3"/>d937004<text:s text:c="3"/>d937121<text:s text:c="3"/>d939028<text:line-break/><text:s text:c="2"/>u940324<text:s text:c="3"/>u941715<text:s text:c="3"/>u941827<text:s text:c="3"/>u942024<text:s text:c="3"/>d947625<text:s text:c="3"/>d948306<text:s text:c="3"/>d9522533<text:s text:c="2"/>u9523005<text:line-break/><text:s text:c="2"/>g9531597<text:s text:c="2"/>d9541807<text:s text:c="2"/>g9561605<text:s text:c="2"/>u9562123<text:s text:c="2"/>g9574513<text:s text:c="2"/>g9611545<text:s text:c="2"/>g9612533<text:s text:c="2"/>g9623548<text:line-break/><text:s text:c="2"/>g9623585<text:s text:c="2"/>d9623802<text:s text:c="2"/>g9631523<text:s text:c="2"/>g9641507<text:s text:c="2"/>g9643512<text:s text:c="2"/>g9662504<text:s text:c="2"/>g9662565<text:s text:c="2"/>g9663539<text:line-break/><text:s text:c="2"/>u9670109<text:s text:c="2"/>u9672220<text:s text:c="2"/>u9672255<text:s text:c="2"/>g9672507<text:s text:c="2"/>g9680518<text:s text:c="2"/>u9700101<text:s text:c="2"/>g9713501<text:s text:c="2"/>g9721507<text:line-break/><text:s text:c="2"/>g9722527<text:s text:c="2"/>d9722881<text:s text:c="2"/>u9723016<text:s text:c="2"/>g9731536<text:s text:c="2"/>d9733803<text:s text:c="2"/>g9742609<text:s text:c="2"/>g9746506<text:s text:c="2"/>g9746511<text:line-break/><text:s text:c="2"/>g9761507<text:s text:c="2"/>g9761516<text:s text:c="2"/>g9761622<text:s text:c="2"/>g9763506<text:s text:c="2"/>u9772291<text:s text:c="2"/>g9780614<text:line-break/>--------------------------------------------------------------------------------<text:line-break/><text:line-break/>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24_1</dc:title>
  </office:meta>
</office:document-meta>
</file>