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90210_4"/>張貼日期：2009/02/10</text:span> <text:line-break/></text:p>
      <text:h text:style-name="Heading_20_1" text:outline-level="1"><text:bookmark-start text:name="__RefHeading___刪除無線網路帳號_2009_02_24_1"/><text:bookmark-start text:name="刪除無線網路帳號_2009_02_24"/>刪除無線網路帳號 (2009/02/24)<text:bookmark-end text:name="__RefHeading___刪除無線網路帳號_2009_02_24_1"/><text:bookmark-end text:name="刪除無線網路帳號_2009_02_24"/></text:h>
      <text:p text:style-name="Source_20_Code">[主旨] 下列無線網路帳號於 98 年 02 月 24 日 09:00AM 刪除。<text:line-break/><text:line-break/>[說明] 1. 本資料依據人事室 2 月 8 日所提供之人事資料辦理。<text:line-break/><text:line-break/><text:s text:c="7"/>2. 本資料依據教務處 2 月 6 日 所提供之學籍資料辦理。<text:line-break/><text:line-break/><text:s text:c="7"/>3. 表列帳號為非現職教職員工與非在校生帳號，依中心使用規範予以刪除。<text:line-break/><text:line-break/><text:s text:c="7"/>4. 如有問題，請洽詢 計通中心 ，校內分機 31235 或 31000。<text:line-break/><text:line-break/>[帳號刪除列表如下]<text:line-break/>===========================================================================<text:line-break/><text:s text:c="2"/>b14025<text:s text:c="3"/>d899105<text:s text:c="2"/>d903728<text:s text:c="2"/>d907703<text:s text:c="2"/>d907908<text:s text:c="2"/>d908311<text:s text:c="2"/>d913568<text:s text:c="2"/>d914508<text:line-break/><text:s text:c="2"/>d917409<text:s text:c="2"/>d918309<text:s text:c="2"/>d918317<text:s text:c="2"/>d918702<text:s text:c="2"/>d919015<text:s text:c="2"/>d927415<text:s text:c="2"/>d928231<text:s text:c="2"/>d929003<text:line-break/><text:s text:c="2"/>d937205<text:s text:c="2"/>d937503<text:s text:c="2"/>d937801<text:s text:c="2"/>d937806<text:s text:c="2"/>d937820<text:s text:c="2"/>d938308<text:s text:c="2"/>d944507<text:s text:c="2"/>d9565806<text:line-break/><text:s text:c="2"/>d9565808 d9723885 d9734806 g934406<text:s text:c="2"/>g934412<text:s text:c="2"/>g934416<text:s text:c="2"/>g934851<text:s text:c="2"/>g936008<text:line-break/><text:s text:c="2"/>g936825<text:s text:c="2"/>g943192<text:s text:c="2"/>g943210<text:s text:c="2"/>g943257<text:s text:c="2"/>g943403<text:s text:c="2"/>g944416<text:s text:c="2"/>g944421<text:s text:c="2"/>g944703<text:line-break/><text:s text:c="2"/>g944791<text:s text:c="2"/>g944851<text:s text:c="2"/>g945902<text:s text:c="2"/>g945996<text:s text:c="2"/>g946503<text:s text:c="2"/>g946732<text:s text:c="2"/>g946733<text:s text:c="2"/>g946737<text:line-break/><text:s text:c="2"/>g9511558 g9511566 g9511580 g9512505 g9512701 g9523517 g9524701 g9534602<text:line-break/><text:s text:c="2"/>g9534611 g9536503 g9543604 g9545601 g9545604 g9561575 g9561581 g9561586<text:line-break/><text:s text:c="2"/>g9561607 g9561611 g9562633 g9562643 g9562701 g9564518 g9566526 g9566528<text:line-break/><text:s text:c="2"/>g9662612 g9731614 g9751503 g9773508 g9780546 u900511<text:s text:c="2"/>u920419<text:s text:c="2"/>u921438<text:line-break/><text:s text:c="2"/>u930226<text:s text:c="2"/>u930239<text:s text:c="2"/>u930259<text:s text:c="2"/>u930572<text:s text:c="2"/>u930761<text:s text:c="2"/>u930918<text:s text:c="2"/>u931103<text:s text:c="2"/>u931104<text:line-break/><text:s text:c="2"/>u931114<text:s text:c="2"/>u931121<text:s text:c="2"/>u931125<text:s text:c="2"/>u931147<text:s text:c="2"/>u931743<text:s text:c="2"/>u931861<text:s text:c="2"/>u931937<text:s text:c="2"/>u932635<text:line-break/><text:s text:c="2"/>u940512<text:s text:c="2"/>u940513<text:s text:c="2"/>u9731106 v00648<text:s text:c="3"/>v00950<text:s text:c="3"/>w10098<text:line-break/>===========================================================================<text:line-break/><text:line-break/>--<text:line-break/>計算機與通訊中心<text:line-break/>網路系統組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90210_4</dc:title>
  </office:meta>
</office:document-meta>
</file>