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209_5"/>張貼日期：2009/02/09</text:span> <text:line-break/></text:p>
      <text:h text:style-name="Heading_20_1" text:outline-level="1"><text:bookmark-start text:name="__RefHeading___刪除學生宿舍網路之使用資格_2009_02_13_1"/><text:bookmark-start text:name="刪除學生宿舍網路之使用資格_2009_02_13"/>刪除學生宿舍網路之使用資格 (2009/02/13)<text:bookmark-end text:name="__RefHeading___刪除學生宿舍網路之使用資格_2009_02_13_1"/><text:bookmark-end text:name="刪除學生宿舍網路之使用資格_2009_02_13"/></text:h>
      <text:p text:style-name="Source_20_Code">[主旨] 下列學生宿舍網路之用戶於 98 年 02月 13日 9:00AM 刪除其使用資格。<text:line-break/><text:line-break/>[說明] 1. 本資料依據教務處 02月 06日 所提供之學籍資料辦理。<text:line-break/><text:line-break/><text:s text:c="7"/>2. 表列用戶為非在校生，依中心使用規範予以刪除學生宿舍網路之使用資格。<text:line-break/><text:line-break/><text:s text:c="7"/>3. 如有問題，請洽詢 計通中心 ，校內分機 31178 或 31000。<text:line-break/><text:line-break/><text:line-break/>[用戶刪除列表如下]<text:line-break/>-------------------------------------------------------------------------<text:line-break/><text:s text:c="2"/>d913307<text:s text:c="2"/>d914508<text:s text:c="2"/>d917409<text:s text:c="2"/>d917616<text:s text:c="2"/>u930761<text:s text:c="2"/>u931121<text:s text:c="2"/>u931861<text:s text:c="2"/>d934345<text:line-break/><text:s text:c="2"/>d937503<text:s text:c="2"/>d937801<text:s text:c="2"/>g945996<text:s text:c="2"/>g9511534 g9511558 g9511581 g9512505 g9512701<text:line-break/><text:s text:c="2"/>g9521610 g9561575 g9561581 g9561607 g9564518 g9566528 g9580543 g9580553<text:line-break/><text:s text:c="2"/>g9580651 d9580835 u9612006 u9623058 u9662149 g9662612 x970006<text:s text:c="2"/>x971002<text:line-break/><text:s text:c="2"/>x972001<text:s text:c="2"/>x972002<text:s text:c="2"/>x972003<text:s text:c="2"/>x972004<text:s text:c="2"/>x972005<text:s text:c="2"/>x972006<text:s text:c="2"/>x972007<text:s text:c="2"/>x972008<text:line-break/><text:s text:c="2"/>x972009<text:s text:c="2"/>x972010<text:s text:c="2"/>x972011<text:s text:c="2"/>x972012<text:s text:c="2"/>x972013<text:s text:c="2"/>x972014<text:s text:c="2"/>x972015<text:s text:c="2"/>x972016<text:line-break/><text:s text:c="2"/>x972017<text:s text:c="2"/>x972018<text:s text:c="2"/>d9721802 g9722533 u9731106 x975003<text:s text:c="2"/>g9780546 d9780819<text:line-break/>-----------------------------------------------------------------------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209_5</dc:title>
  </office:meta>
</office:document-meta>
</file>