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204_9"/>張貼日期：2009/02/04</text:span> <text:line-break/></text:p>
      <text:h text:style-name="Heading_20_1" text:outline-level="1"><text:bookmark-start text:name="__RefHeading___網路系統組徵求工作伙伴數名_2009_02_04_1"/><text:bookmark-start text:name="網路系統組徵求工作伙伴數名_2009_02_04"/>網路系統組徵求工作伙伴數名 (2009/02/04)<text:bookmark-end text:name="__RefHeading___網路系統組徵求工作伙伴數名_2009_02_04_1"/><text:bookmark-end text:name="網路系統組徵求工作伙伴數名_2009_02_04"/></text:h>
      <text:p text:style-name="Source_20_Code">主旨：為提升本組服務品質，加速各項技術的導入，我們誠徵具有<text:line-break/>　　　程式撰寫或文件製作能力的同學加入網路系統組的行列。<text:line-break/><text:line-break/>說明：<text:line-break/>　一、限本校碩、博士生，具備程式撰寫經驗（熟 Perl 者優）、<text:line-break/>　　　熟悉 Unix-like 平台者佳。<text:line-break/><text:line-break/>　二、工作項目：<text:line-break/>　　　（一）程式撰寫與系統開發<text:line-break/>　　　（二）技術文件閱讀與報告<text:line-break/>　　　（三）使用文件製作發行<text:line-break/><text:line-break/>　三、工作方式：原則上每週開會一次，以進行工作進度及成果<text:line-break/>　　　驗收報告，細節部分面談時詳談。<text:line-break/><text:line-break/><text:s text:c="2"/>四、報酬：<text:line-break/>　　　（一）博士生 8,000元/月<text:line-break/>　　　（二）碩士生 6,000元/月<text:line-break/><text:line-break/>　五、意者請來信（recruit@net.nthu.edu.tw）和我們聯繫。<text:line-break/>　　　來信標題請註明：應徵網路系統組工作伙伴」；信件內容<text:line-break/>　　　中請註明姓名、系級、連絡電話，相關經驗的簡單說明（<text:line-break/>　　　如：修課、專題、工作經驗、...等）。<text:line-break/><text:line-break/>--<text:line-break/>計算機與通訊中心<text:line-break/>網路系統組<text:line-break/>http://net.nthu.edu.tw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204_9</dc:title>
  </office:meta>
</office:document-meta>
</file>