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121_10"/>張貼日期：2009/01/21</text:span> <text:line-break/></text:p>
      <text:h text:style-name="Heading_20_1" text:outline-level="1"><text:bookmark-start text:name="__RefHeading___電話交換機系統寒假保養維護_2009_02_07-2009_02_08_1"/><text:bookmark-start text:name="電話交換機系統寒假保養維護_2009_02_07-2009_02_08"/>電話交換機系統寒假保養維護 (2009/02/07-2009/02/08)<text:bookmark-end text:name="__RefHeading___電話交換機系統寒假保養維護_2009_02_07-2009_02_08_1"/><text:bookmark-end text:name="電話交換機系統寒假保養維護_2009_02_07-2009_02_08"/></text:h>
      <text:p text:style-name="Source_20_Code">主旨：電話交換機系統寒假保養維護<text:line-break/> <text:line-break/>說明：<text:line-break/><text:s text:c="5"/>一、本中心為配合電話交換機系統維護及資料重整，訂於98/2/07(六)及<text:line-break/>　　　　 2/08(日)08:30～16:30進行維護。<text:line-break/> <text:line-break/><text:s text:c="5"/>二、維護期間校內分機將有短暫不通現象，若造成不便，敬請見諒。<text:line-break/><text:s text:c="5"/>三、維護完成後，分機使用如有問題，請於上班時間利用其它分機撥#99<text:line-break/><text:s text:c="9"/>通知總機。<text:line-break/><text:s text:c="5"/>四、事故緊急連絡專線：駐警隊5714769<text:line-break/><text:s text:c="27"/>軍訓室5711814<text:line-break/><text:s text:c="18"/><text:line-break/>--<text:line-break/>計算機與通訊中心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121_10</dc:title>
  </office:meta>
</office:document-meta>
</file>