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mailing:announcement:20090120_11"/>張貼日期：2009/01/20</text:span> <text:line-break/></text:p>
      <text:h text:style-name="Heading_20_1" text:outline-level="1"><text:bookmark-start text:name="__RefHeading___學生宿舍網路設備韌體升級工程_2009_02_04-2009_02_06_1"/><text:bookmark-start text:name="學生宿舍網路設備韌體升級工程_2009_02_04-2009_02_06"/>學生宿舍網路設備韌體升級工程 (2009/02/04-2009/02/06)<text:bookmark-end text:name="__RefHeading___學生宿舍網路設備韌體升級工程_2009_02_04-2009_02_06_1"/><text:bookmark-end text:name="學生宿舍網路設備韌體升級工程_2009_02_04-2009_02_06"/></text:h>
      <text:p text:style-name="Source_20_Code">[主旨]<text:s text:c="2"/>為提昇學生宿舍網路設備穩定及安全性，特定於下列時段進行宿網設備韌<text:line-break/><text:s text:c="8"/>體升級工程，以提供更穩定優質之服務。<text:line-break/><text:line-break/>[說明]<text:s text:c="2"/>一、工程進行時段及影響範圍如下：<text:line-break/>　　　　　　1.時間日期：98/02/04(三) 08:00~17:00<text:line-break/>　　　　　　<text:s text:c="2"/>影響範圍：誠齋、鴻齋、雅齋、碩齋、信Ａ齋、信Ｂ齋及信Ｃ齋<text:line-break/>　　　　　　2.日期時間：98/02/05(四) 08:00~17:00<text:line-break/>　　　　　　<text:s text:c="2"/>影響範圍：善齋、華齋、明齋、平齋、仁齋、實齋、義齋及禮齋<text:line-break/>　　　　　　3.日期時間：98/02/06(五) 08:00~17:00<text:line-break/>　　　　　　<text:s text:c="2"/>影響範圍：清齋、文齋、慧齋、靜齋及新齋<text:line-break/><text:line-break/><text:s text:c="8"/>二、施工期間內將暫停宿網服務。<text:line-break/><text:line-break/><text:s text:c="8"/>三、中心將儘可能在時段內提前完成，造成您的使用不便，敬請見諒！<text:line-break/><text:line-break/><text:s text:c="8"/>四、如有相關問題，請電洽分機 31178 或 31000。<text:line-break/><text:line-break/>計算機與通訊中心網路系統組<text:s text:c="2"/>敬上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List_First_Paragraph" style:display-name="List First Paragraph" style:parent-style-name="Standard" style:class="html" style:next-style-name="Text_20_body" style:family="paragraph">
      <style:paragraph-properties fo:margin-top="0.5cm"/>
    </style:style>
    <style:style style:name="List_Last_Paragraph" style:display-name="List Last Paragraph" style:parent-style-name="Standard" style:class="html" style:next-style-name="Text_20_body" style:family="paragraph">
      <style:paragraph-properties fo:margin-bottom="0.5cm"/>
    </style:style>
    <style:style style:name="Numbering_20_1_Content" style:display-name="Numbering 1 Content" style:parent-style-name="Standard" style:list-style-name="Numbering_20_1" style:family="paragraph">
</style:style>
    <text:list-style style:name="Numbering_20_1" style:display-name="Numbering 1">
      <text:list-level-style-number text:level="1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snapshot? update version 48.1</meta:generator>
    <meta:initial-creator>Generated</meta:initial-creator>
    <meta:creation-date>1970-01-01T08::00:00</meta:creation-date>
    <dc:creator>Generated</dc:creator>
    <dc:date>1970-01-01T08::00:00</dc:date>
    <dc:language>en-US</dc:language>
    <meta:editing-cycles>1</meta:editing-cycles>
    <meta:editing-duration>PT0S</meta:editing-duration>
    <dc:title>mailing:announcement:20090120_11</dc:title>
  </office:meta>
</office:document-meta>
</file>